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3d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19 besloten om de beslistermijn voor de aanvraag plaatsen van een zonwering op de locatie Oud-Loosdrechtsedijk 203d te Loosdrecht te verlengen voor een periode van maximaal 6 weken (zaaknummerZ.5372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1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75.75 468786.23</meta:user-defined>
    <meta:user-defined meta:name="DC.title">Kennisgeving verlenging beslistermijn omgevingsvergunning Oud-Loosdrechtsedijk 203d te Loosdrecht</meta:user-defined>
    <meta:user-defined meta:name="OVERHEID.PostcodeHuisnummer/OVERHEIDop.postcodeHuisnummer">1231</meta:user-defined>
    <meta:user-defined meta:name="OVERHEIDop.straatnaam">Bibian Mentelpier</meta:user-defined>
    <meta:user-defined meta:name="OVERHEIDop.woonplaats">Loos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16</meta:user-defined>
    <meta:user-defined meta:name="OVERHEIDop.GmbID/DC.identifier">gmb-2019-310116</meta:user-defined>
    <meta:user-defined meta:name="OVERHEIDop.versieInformatie"/>
  </office:meta>
</office:document-meta>
</file>