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nstantijn Huygensstraat en Jacob van Lennepstraat (sectie M 7777 en 77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nstantijn Huygensstraat en Jacob van Lennepstraat (sectie M 7777 en 7778) te Venlo</text:span>
          </text:p>
            <text:p text:style-name="common-al">Voor het oprichten van 43 woningen en het aanleggen van inritten/uitwegen</text:p>
            <text:p text:style-name="common-al">Verzonden op 17 december 2019</text:p>
            <text:p text:style-name="common-al">Kenmerk 15646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1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2.88 376033.23</meta:user-defined>
    <meta:user-defined meta:name="OVERHEID.EPSG28992/DC.spatial">207290.97 376044.84</meta:user-defined>
    <meta:user-defined meta:name="DC.title">Verleende omgevingsvergunning reguliere voorbereidingsprocedure  - Constantijn Huygensstraat en Jacob van Lennepstraat (sectie M 7777 en 7778) te Venlo</meta:user-defined>
    <meta:user-defined meta:name="OVERHEID.PostcodeHuisnummer/OVERHEIDop.postcodeHuisnummer">5912AR 236</meta:user-defined>
    <meta:user-defined meta:name="OVERHEID.PostcodeHuisnummer/OVERHEIDop.postcodeHuisnummer">5912BC 155</meta:user-defined>
    <meta:user-defined meta:name="OVERHEIDop.straatnaam">Burgemeester Gommansstraat</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10114</meta:user-defined>
    <meta:user-defined meta:name="OVERHEIDop.GmbID/DC.identifier">gmb-2019-310114</meta:user-defined>
    <meta:user-defined meta:name="OVERHEIDop.versieInformatie"/>
  </office:meta>
</office:document-meta>
</file>