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eemstede 7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635</text:p>
            <text:p text:style-name="common-al">Gemeente Amstelveen heeft op 17 december 2019 besloten om de beslistermijn voor de aanvraag voor een omgevingsvergunning voor het afwijken van het bestemmingsplan t.b.v. kamergewijze verhuur te verlengen voor een periode van maximaal 6 weken. De locatie is Heemstede 7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11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040.02 477142.91</meta:user-defined>
    <meta:user-defined meta:name="DC.title">Gemeente  Amstelveen - beslistermijn omgevingsvergunning verlengd - Heemstede 73 in Amstelveen</meta:user-defined>
    <meta:user-defined meta:name="OVERHEID.PostcodeHuisnummer/OVERHEIDop.postcodeHuisnummer">1187MG 73</meta:user-defined>
    <meta:user-defined meta:name="OVERHEIDop.straatnaam">Heemstede</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10111</meta:user-defined>
    <meta:user-defined meta:name="OVERHEIDop.GmbID/DC.identifier">gmb-2019-310111</meta:user-defined>
    <meta:user-defined meta:name="OVERHEIDop.versieInformatie"/>
  </office:meta>
</office:document-meta>
</file>