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centrum Nistelrode, 5388 HB 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een Jeugdcarnavalsoptocht op 1 maart 2019 van 09.15 uur tot 10.15 uur.               </text:p>
            <text:p text:style-name="common-al">Het besluit is verzonden op 11 februar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1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01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1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1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Evenementenvergunning, centrum Nistelrode, 5388 HB 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011</meta:user-defined>
    <meta:user-defined meta:name="OVERHEIDop.GmbID/DC.identifier">gmb-2019-310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</meta:user-defined>
    <meta:user-defined meta:name="OVERHEIDop.woonplaats">Nistelrode</meta:user-defined>
    <meta:user-defined meta:name="OVERHEIDop.straatnaam">126e Wing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397 414444</meta:user-defined>
    <meta:user-defined meta:name="OVERHEIDop.versieInformatie"/>
  </office:meta>
</office:document-meta>
</file>