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ruiming geluidsnormen collectieve festiviteiten 2020</text:p>
      <text:section text:name="zakelijke-mededeling_id1-3-2" text:style-name="zakelijke-mededeling">
        <text:section text:name="zakelijke-mededeling-tekst_id1-3-2-1" text:style-name="zakelijke-mededeling-tekst">
          <text:section text:name="tekst_id1-3-2-1-1" text:style-name="tekst">
            <text:p text:style-name="common-al">Kennisgeving verruiming geluidsnormen collectieve festiviteiten. Onder collectieve festiviteiten worden festiviteiten verstaan die niet specifiek aan één of een klein aantal horeca-inrichtingen zijn verbonden. Op basis van artikel 4:2 van de APV, is het college van burgemeester en wethouders bevoegd om collectieve dagen aan te wijzen. Het college heeft besloten om voor het jaar 2020 de volgende collectieve festiviteiten aan te wijzen:</text:p>
            <text:p text:style-name="common-al">4 dagen carnaval (zaterdag tot en met dinsdag)</text:p>
            <text:p text:style-name="common-al">1 dag Koningsdag</text:p>
            <text:p text:style-name="common-al">6 dagen kermis Venray kom (vrijdag tot en met woensdag)</text:p>
            <text:p text:style-name="common-al">5 dagen kermis overige dorpen (vrijdag tot en met dinsdag)</text:p>
            <text:p text:style-name="common-al">1 dag oudejaarsavond</text:p>
            <text:p text:style-name="common-al">
            <text:span text:style-name="nadrukvet"/>
          </text:p>
            <text:p text:style-name="common-al">
            <text:span text:style-name="nadrukvet">Voorschriften met betrekking tot collectieve festiviteiten</text:span>
          </text:p>
            <text:p text:style-name="common-al">Verruiming van de geluidsnormen vindt plaats onder voorwaarden. Deze voorwaarden zijn verwoord in de gemeentelijke regeling “Geluid bij horeca, horecagerelateerde festiviteiten en evenementen 2017”. Voor nadere informatie kunt u contact opnemen met de heer B. Konings, afdeling Wonen Werken en Leven, telefoonnummer 0478-523333.</text:p>
            <text:p text:style-name="common-al">
            <text:span text:style-name="nadrukvet"/>
          </text:p>
            <text:p text:style-name="common-al">
            <text:span text:style-name="nadrukvet">Rechtsmiddelen</text:span>
          </text:p>
            <text:p text:style-name="common-al">Bent u het met dit besluit niet eens, dan kunt u hiertegen bezwaar maken.</text:p>
            <text:p text:style-name="common-al">Dit kan via <text:a xlink:href="http://www.venray.nl/" xlink:type="simple">www.venray.nl</text:a> &gt; ‘Meldingen, klacht, bezwaar en zienswijze' &gt; 'Bezwaarschrift indienen'. U logt dan in met uw DigiD-code. Ook kunt u schriftelijk bezwaar indienen. Dat doet u door een gemotiveerd bezwaarschrift te sturen aan burgemeester en wethouders van Venray, Postbus 500, 5800 AM Venray.</text:p>
            <text:p text:style-name="common-al">Het bezwaarschrift moet zijn ondertekend en tenminste bevatten:</text:p>
            <text:p text:style-name="common-al">- de datum;</text:p>
            <text:p text:style-name="common-al">- naam en adres van degene die bezwaar maakt;</text:p>
            <text:p text:style-name="common-al">- een omschrijving van het besluit waartegen het bezwaar is gericht;</text:p>
            <text:p text:style-name="common-al">- de redenen waarom u het niet eens bent met het besluit.</text:p>
            <text:p text:style-name="common-al">Het bezwaarschrift moet zijn ontvangen binnen zes weken na de datum van verzending van het besluit waartegen bezwaar wordt gemaakt.</text:p>
            <text:p text:style-name="common-al">Ook dient u zo mogelijk een kopie van het bestreden besluit mee te sturen.</text:p>
            <text:p text:style-name="common-al">Voorts is van belang dat het maken van bezwaar de werking van het besluit niet schorst. Indien u bezwaar heeft gemaakt en een spoedeisend belang heeft bij het voorkomen van onomkeerbare gevolgen van het besluit dan kunt u bij de Voorzieningenrechter van de rechtbank Limburg, Postbus 950, 6040 AZ Roermond, een verzoek om voorlopige voorziening indienen. Voor het in behandeling nemen van een verzoek om voorlopige voorziening is griffierecht verschuldigd. Nadere informatie hierover kunt u ver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010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0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0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5861 393481</meta:user-defined>
    <meta:user-defined meta:name="DC.title">Publicatie verruiming geluidsnormen collectieve festiviteiten 2020</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12-19</meta:user-defined>
    <meta:user-defined meta:name="DCTERMS.W3CDTF/OVERHEIDop.jaargang">2019</meta:user-defined>
    <meta:user-defined meta:name="OVERHEIDop.publicationIssue">310101</meta:user-defined>
    <meta:user-defined meta:name="OVERHEIDop.GmbID/DC.identifier">gmb-2019-310101</meta:user-defined>
    <meta:user-defined meta:name="OVERHEIDop.versieInformatie"/>
  </office:meta>
</office:document-meta>
</file>