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office:automatic-styles>
  <office:body>
    <office:text>
      <text:p text:style-name="new_page_staatscourant"/>
      <text:p text:style-name="single-kop-titel">Verordening van de gemeenteraad van de gemeente Zoetermeer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artikel 156, eerste en tweede lid, aanhef en onderdeel h, en artikel 229, eerste lid, aanhef en onderdeel a en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text:span text:style-name="sup">e</text:span> dag in een kalendermaand tot en met de (n–1)<text:span text:style-name="sup">e</text:span>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 <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en daarvan deel uitmak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3-2-3">
                  <text:list-item text:style-override="id1-3-2-2-10-3-2-3-1">
                    <text:number>1.</text:number>
                    <text:p text:style-name="al">artikel 1.3.4 (akten burgerlijke stand);</text:p>
                  </text:list-item>
                  <text:list-item text:style-override="id1-3-2-2-10-3-2-3-2">
                    <text:number>2.</text:number>
                    <text:p text:style-name="al">artikel 1.4.5 (papieren verstrekking uit de basisregistratiepersonen);</text:p>
                  </text:list-item>
                  <text:list-item text:style-override="id1-3-2-2-10-3-2-3-3">
                    <text:number>3.</text:number>
                    <text:p text:style-name="al">hoofdstuk 9 van titel 1 (reisdocumenten en rijbewijzen);</text:p>
                  </text:list-item>
                  <text:list-item text:style-override="id1-3-2-2-10-3-2-3-4">
                    <text:number>4.</text:number>
                    <text:p text:style-name="al">artikel 1.4.7 (verklaring omtrent het gedrag);</text:p>
                  </text:list-item>
                  <text:list-item text:style-override="id1-3-2-2-10-3-2-3-5">
                    <text:number>5.</text:number>
                    <text:p text:style-name="al">hoofdstuk 11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19’ van 17 december 2018 wordt ingetrokken met ingang van het vijf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vierde dag na die van de Bekendmaking.</text:p>
              </text:list-item>
              <text:list-item text:style-override="id1-3-2-2-11-5">
                <text:number>4.</text:number>
                <text:p text:style-name="al">De bekendmaking van het in artikel 1.5.1.1 van de bij deze verordening behorende en daarvan deeluitmakende tarieventabel genoemde berekening systematiek zijnde het 9digitale) bouwkostenkompas, woning en utiliteitsbouw GWW vindt plaats door ter inzagelegging.</text:p>
              </text:list-item>
              <text:list-item text:style-override="id1-3-2-2-11-6">
                <text:number>5.</text:number>
                <text:p text:style-name="al">De datum van ingang van de heffing is 1 januari 2020.</text:p>
              </text:list-item>
              <text:list-item text:style-override="id1-3-2-2-11-7">
                <text:number>6.</text:number>
                <text:p text:style-name="al">In afwijking van het vijfde lid is de datum van ingang van de heffing van het derde lid, het tijdstip waarop het in dat lid genoemde wetsvoorstel tot wet is of wordt verheven en artikel I van die wet in werking treedt. </text:p>
              </text:list-item>
              <text:list-item text:style-override="id1-3-2-2-11-8">
                <text:number>7.</text:number>
                <text:p text:style-name="al">Deze verordening wordt aangehaald als Legesverordening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 Tarieventabel als bedoeld in artikel 5 van de Legesverordening 2020 vastgesteld bij raadsbesluit van 16 december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row table:style-name="row">
                <table:table-cell table:style-name="entry" table:number-rows-spanned="1" table:number-columns-spanned="3">
                  <text:p text:style-name="table_al">
                    <text:span text:style-name="nadrukcur">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Omgevingsvergunning/fysieke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Kiezers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Reisdocumenten en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Overig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die onder de Europese Dienstenrichtlijn valt en niet valt onder titel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va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Brandbeveiliging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6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1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stuur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2,6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a</text:p>
                </table:table-cell>
                <table:table-cell table:style-name="entry" table:number-rows-spanned="1" table:number-columns-spanned="1">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2,78</text:p>
                </table:table-cell>
              </table:table-row>
              <table:table-row table:style-name="row">
                <table:table-cell table:style-name="entry" table:number-rows-spanned="1" table:number-columns-spanned="1">
                  <text:p text:style-name="table_al">1.2.2.1.b</text:p>
                </table:table-cell>
                <table:table-cell table:style-name="entry" table:number-rows-spanned="1" table:number-columns-spanned="1">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2.2.1.c</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11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43,19</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exemplaar van de Algemene plaatselijke verordening Zoetermeer</text:p>
                </table:table-cell>
                <table:table-cell table:style-name="entry" table:number-rows-spanned="1" table:number-columns-spanned="1">
                  <text:p text:style-name="table_al">€</text:p>
                </table:table-cell>
                <table:table-cell table:style-name="entry" table:number-rows-spanned="1" table:number-columns-spanned="1">
                  <text:p text:style-name="table_al">15,84</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een exemplaar van de Bouwverordening (ex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8,08</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exemplaar van de Brandbeveiligingsverordening (in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8,08</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82</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2.6.1.3</text:p>
                </table:table-cell>
                <table:table-cell table:style-name="entry" table:number-rows-spanned="1" table:number-columns-spanned="1">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8,02</text:p>
                </table:table-cell>
              </table:table-row>
              <table:table-row table:style-name="row">
                <table:table-cell table:style-name="entry" table:number-rows-spanned="1" table:number-columns-spanned="1">
                  <text:p text:style-name="table_al">1.2.6.1.4</text:p>
                </table:table-cell>
                <table:table-cell table:style-name="entry" table:number-rows-spanned="1" table:number-columns-spanned="1">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8,92</text:p>
                </table:table-cell>
              </table:table-row>
              <table:table-row table:style-name="row">
                <table:table-cell table:style-name="entry" table:number-rows-spanned="1" table:number-columns-spanned="1">
                  <text:p text:style-name="table_al">1.2.6.1.5</text:p>
                </table:table-cell>
                <table:table-cell table:style-name="entry" table:number-rows-spanned="1" table:number-columns-spanned="1">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8,30</text:p>
                </table:table-cell>
              </table:table-row>
              <table:table-row table:style-name="row">
                <table:table-cell table:style-name="entry" table:number-rows-spanned="1" table:number-columns-spanned="1">
                  <text:p text:style-name="table_al">1.2.6.1.6</text:p>
                </table:table-cell>
                <table:table-cell table:style-name="entry" table:number-rows-spanned="1" table:number-columns-spanned="1">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98,36</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5,7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uwelijksvoltrekking en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50,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a</text:p>
                </table:table-cell>
                <table:table-cell table:style-name="entry" table:number-rows-spanned="1" table:number-columns-spanned="1">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1</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74,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a.2</text:p>
                </table:table-cell>
                <table:table-cell table:style-name="entry"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artikel 1.3.1 verschuldigde bedrag, met dien verstande dat tenminste verschuldigd blijf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1a</text:p>
                </table:table-cell>
                <table:table-cell table:style-name="entry" table:number-rows-spanned="1" table:number-columns-spanned="1">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51,56</text:p>
                </table:table-cell>
              </table:table-row>
              <table:table-row table:style-name="row">
                <table:table-cell table:style-name="entry" table:number-rows-spanned="1" table:number-columns-spanned="1">
                  <text:p text:style-name="table_al">1.3.1.5.1b</text:p>
                </table:table-cell>
                <table:table-cell table:style-name="entry" table:number-rows-spanned="1" table:number-columns-spanned="1">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15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8,02</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doen van nasporingen in de registers van de burgerlijke stand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verzoek tot uitstel van begraven of crem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2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a</text:p>
                </table:table-cell>
                <table:table-cell table:style-name="entry" table:number-rows-spanned="1" table:number-columns-spanned="1">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a.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1.4.2a.2</text:p>
                </table:table-cell>
                <table:table-cell table:style-name="entry" table:number-rows-spanned="1" table:number-columns-spanned="1">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1.4.2a.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1.4.2a.4</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1.4.2b</text:p>
                </table:table-cell>
                <table:table-cell table:style-name="entry" table:number-rows-spanned="1" table:number-columns-spanned="1">
                  <text:p text:style-name="table_al">Bij een digitaal ingediende aanvraag wordt het tarief onder de artikelen 1.4.2a.1, 1.4.2a.3 en 1.4.2a.4 verlaagd met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stigingen in de gemeente, per te onderscheiden mutatiesoort</text:p>
                </table:table-cell>
                <table:table-cell table:style-name="entry" table:number-rows-spanned="1" table:number-columns-spanned="1">
                  <text:p text:style-name="table_al">€</text:p>
                </table:table-cell>
                <table:table-cell table:style-name="entry" table:number-rows-spanned="1" table:number-columns-spanned="1">
                  <text:p text:style-name="table_al">1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1.1</text:p>
                </table:table-cell>
                <table:table-cell table:style-name="entry" table:number-rows-spanned="1" table:number-columns-spanned="1">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1,44</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2,87</text:p>
                </table:table-cell>
              </table:table-row>
              <table:table-row table:style-name="row">
                <table:table-cell table:style-name="entry" table:number-rows-spanned="1" table:number-columns-spanned="1">
                  <text:p text:style-name="table_al">1.4.8.1.3</text:p>
                </table:table-cell>
                <table:table-cell table:style-name="entry" table:number-rows-spanned="1" table:number-columns-spanned="1">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27,93</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oor een selectie, per 10 geselecteerd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1.4.8.3.1</text:p>
                </table:table-cell>
                <table:table-cell table:style-name="entry" table:number-rows-spanned="1" table:number-columns-spanned="1">
                  <text:p text:style-name="table_al">voor een uitvoer, per 10 geprinte regels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4.8.3.2</text:p>
                </table:table-cell>
                <table:table-cell table:style-name="entry" table:number-rows-spanned="1" table:number-columns-spanned="1">
                  <text:p text:style-name="table_al">voor een uitvoer, per 10 vellen pap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8.3.3</text:p>
                </table:table-cell>
                <table:table-cell table:style-name="entry" table:number-rows-spanned="1" table:number-columns-spanned="1">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1.4.8.3.4</text:p>
                </table:table-cell>
                <table:table-cell table:style-name="entry" table:number-rows-spanned="1" table:number-columns-spanned="1">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56</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it hoofdstuk verstaat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eengezet in Bijlage 1, behorende bij de tarieventabel van de Legesverordening. Betreffende de aannemingssom inclusief omzetbelasting, bedoeld in paragraaf 1, eerste lid, van de Uniforme Administratieve Voorwaarden voor de uitvoering van werken en van technische installatiewerken 2012 (UAV 2012).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 dit hoofdstuk voorkomende begrippen die in de Wabo zijn omschreven, hebben dezelfde betekenis als bij of krachtens de Wabo i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6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en waarop de aanvraag betrekking heeft en de verschuldigde leges voor de extra toetsen die in verband met de aanvraag moeten worden uitgevoerd, berekend naar de tarieven en overeenkomstig het bepaalde in de diensten onder de artikelen 1.5.3 en 1.5.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text:p>
                </table:table-cell>
                <table:table-cell table:style-name="entry" table:number-rows-spanned="1" table:number-columns-spanned="1">
                  <text:p text:style-name="table_al">indien de bouwkosten  tot € 50.000 bedragen, 2,5% van de bouwkosten met een minimum van € 254,00 </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1.5.3.1.1.2</text:p>
                </table:table-cell>
                <table:table-cell table:style-name="entry" table:number-rows-spanned="1" table:number-columns-spanned="1">
                  <text:p text:style-name="table_al">indien de bouwkosten € 50.000 tot € 500.000 bedragen, 2,7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3</text:p>
                </table:table-cell>
                <table:table-cell table:style-name="entry" table:number-rows-spanned="1" table:number-columns-spanned="1">
                  <text:p text:style-name="table_al">Indien de bouwkosten € 500.000 of meer bedragen, 3,5% van de bouwkosten met een maximum legestarief van € 1.0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Onverminderd het bepaalde in artikel 1.5.3.1 bedraagt het tarief, indien zich tijdens de beoordeling van de in dat artik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8,42</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d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5, derde lid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6,90 </text:p>
                </table:table-cell>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het beoordelen van een onderzoeksrapport op grond van artikel 2.1.5, eerste lid, onder a van de Bouwver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9,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4</text:p>
                </table:table-cell>
                <table:table-cell table:style-name="entry" table:number-rows-spanned="1" table:number-columns-spanned="1">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88,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5</text:p>
                </table:table-cell>
                <table:table-cell table:style-name="entry" table:number-rows-spanned="1" table:number-columns-spanned="1">
                  <text:p text:style-name="table_al">Het bepaalde in artikel 1.5.3.1 wordt verhoogd met 50% van de op grond van dat artikel verschuldigde leges, indien de aanvraag wordt ingediend na aanvang van 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voor het in behandeling nemen van de aanvraag, onverminderd het bepaalde in artikel 1.5.3 van deze titel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3.1.1</text:p>
                  <text:p text:style-name="table_al">1.5.3.3.1.2</text:p>
                  <text:p text:style-name="table_al">1.5.3.3.1.3</text:p>
                  <text:p text:style-name="table_al">1.5.3.3.2</text:p>
                </table:table-cell>
                <table:table-cell table:style-name="entry" table:number-rows-spanned="1" table:number-columns-spanned="1">
                  <text:p text:style-name="table_al">Bij bouwkosten tot € 50.000,00 </text:p>
                  <text:p text:style-name="table_al">Bij bouwkosten van € 50.000,00 tot € 500.000,00</text:p>
                  <text:p text:style-name="table_al">Bij bouwkosten vanaf € 500.000,00</text:p>
                  <text:p text:style-name="table_al">indien artikel 2.12, eerste lid, onder a, onder 2, van de Wabo wordt toegepast (buitenplanse kleine afwijking en tijdelijke afwijking):</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77,80</text:p>
                  <text:p text:style-name="table_al">304,80</text:p>
                  <text:p text:style-name="table_al">762,00</text:p>
                </table:table-cell>
              </table:table-row>
              <table:table-row table:style-name="row">
                <table:table-cell table:style-name="entry" table:number-rows-spanned="1" table:number-columns-spanned="1">
                  <text:p text:style-name="table_al">1.5.3.3.2.1</text:p>
                  <text:p text:style-name="table_al">1.5.3.3.2.2</text:p>
                  <text:p text:style-name="table_al">1.5.3.3.2.3</text:p>
                  <text:p text:style-name="table_al">1.5.3.3.3</text:p>
                </table:table-cell>
                <table:table-cell table:style-name="entry" table:number-rows-spanned="1" table:number-columns-spanned="1">
                  <text:p text:style-name="table_al">Bij bouwkosten tot € 50.000,00</text:p>
                  <text:p text:style-name="table_al">Bij bouwkosten van € 50.000,00 tot € 500.000,00</text:p>
                  <text:p text:style-name="table_al">Bij bouwkosten vanaf € 500.000,00</text:p>
                  <text:p text:style-name="table_al">indien artikel 2.12, eerste lid, onder a, onder 3 ⁰, van de Wabo wordt toegepast (buitenplanse afwijking) </text:p>
                </table:table-cell>
                <table:table-cell table:style-name="entry" table:number-rows-spanned="1" table:number-columns-spanned="1">
                  <text:p text:style-name="table_al">€</text:p>
                  <text:p text:style-name="table_al">€</text:p>
                  <text:p text:style-name="table_al">€</text:p>
                  <text:p text:style-name="table_al">  </text:p>
                  <text:p text:style-name="table_al">€</text:p>
                </table:table-cell>
                <table:table-cell table:style-name="entry" table:number-rows-spanned="1" table:number-columns-spanned="1">
                  <text:p text:style-name="table_al">254,00</text:p>
                  <text:p text:style-name="table_al">609,60</text:p>
                  <text:p text:style-name="table_al">1.270,00</text:p>
                  <text:p text:style-name="table_al">  </text:p>
                  <text:p text:style-name="table_al">10.396,42 </text:p>
                </table:table-cell>
              </table:table-row>
              <table:table-row table:style-name="row">
                <table:table-cell table:style-name="entry" table:number-rows-spanned="1" table:number-columns-spanned="1">
                  <text:p text:style-name="table_al">1.5.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8,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3.5</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8,19 </text:p>
                </table:table-cell>
              </table:table-row>
              <table:table-row table:style-name="row">
                <table:table-cell table:style-name="entry" table:number-rows-spanned="1" table:number-columns-spanned="1">
                  <text:p text:style-name="table_al">1.5.3.3.6</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8,50 </text:p>
                </table:table-cell>
              </table:table-row>
              <table:table-row table:style-name="row">
                <table:table-cell table:style-name="entry" table:number-rows-spanned="1" table:number-columns-spanned="1">
                  <text:p text:style-name="table_al">1.5.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28,19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7,80 </text:p>
                </table:table-cell>
              </table:table-row>
              <table:table-row table:style-name="row">
                <table:table-cell table:style-name="entry" table:number-rows-spanned="1" table:number-columns-spanned="1">
                  <text:p text:style-name="table_al">1.5.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4,00 </text:p>
                </table:table-cell>
              </table:table-row>
              <table:table-row table:style-name="row">
                <table:table-cell table:style-name="entry" table:number-rows-spanned="1" table:number-columns-spanned="1">
                  <text:p text:style-name="table_al">1.5.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96,42</text:p>
                </table:table-cell>
              </table:table-row>
              <table:table-row table:style-name="row">
                <table:table-cell table:style-name="entry" table:number-rows-spanned="1" table:number-columns-spanned="1">
                  <text:p text:style-name="table_al">1.5.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36,12</text:p>
                </table:table-cell>
              </table:table-row>
              <table:table-row table:style-name="row">
                <table:table-cell table:style-name="entry" table:number-rows-spanned="1" table:number-columns-spanned="1">
                  <text:p text:style-name="table_al">1.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28,19 </text:p>
                </table:table-cell>
              </table:table-row>
              <table:table-row table:style-name="row">
                <table:table-cell table:style-name="entry" table:number-rows-spanned="1" table:number-columns-spanned="1">
                  <text:p text:style-name="table_al">1.5.3.4.6</text:p>
                </table:table-cell>
                <table:table-cell table:style-name="entry" table:number-rows-spanned="1" table:number-columns-spanned="1">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28,19 </text:p>
                </table:table-cell>
              </table:table-row>
              <table:table-row table:style-name="row">
                <table:table-cell table:style-name="entry" table:number-rows-spanned="1" table:number-columns-spanned="1">
                  <text:p text:style-name="table_al">1.5.3.4.7</text:p>
                </table:table-cell>
                <table:table-cell table:style-name="entry" table:number-rows-spanned="1" table:number-columns-spanned="1">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8,50 </text:p>
                </table:table-cell>
              </table:table-row>
              <table:table-row table:style-name="row">
                <table:table-cell table:style-name="entry" table:number-rows-spanned="1" table:number-columns-spanned="1">
                  <text:p text:style-name="table_al">1.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8,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7,99</text:p>
                </table:table-cell>
              </table:table-row>
              <table:table-row table:style-name="row">
                <table:table-cell table:style-name="entry" table:number-rows-spanned="1" table:number-columns-spanned="1">
                  <text:p text:style-name="table_al">1.5.3.5.2</text:p>
                </table:table-cell>
                <table:table-cell table:style-name="entry" table:number-rows-spanned="1" table:number-columns-spanned="1">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5.2,1</text:p>
                </table:table-cell>
                <table:table-cell table:style-name="entry" table:number-rows-spanned="1" table:number-columns-spanned="1">
                  <text:p text:style-name="table_al">0 t/m 100 m² verhoogd met € 155,01</text:p>
                </table:table-cell>
                <table:table-cell table:style-name="entry" table:number-rows-spanned="1" table:number-columns-spanned="1">
                  <text:p text:style-name="table_al">€</text:p>
                </table:table-cell>
                <table:table-cell table:style-name="entry" table:number-rows-spanned="1" table:number-columns-spanned="1">
                  <text:p text:style-name="table_al">157,49 </text:p>
                </table:table-cell>
              </table:table-row>
              <table:table-row table:style-name="row">
                <table:table-cell table:style-name="entry" table:number-rows-spanned="1" table:number-columns-spanned="1">
                  <text:p text:style-name="table_al">1.5.3.5.2.2</text:p>
                </table:table-cell>
                <table:table-cell table:style-name="entry" table:number-rows-spanned="1" table:number-columns-spanned="1">
                  <text:p text:style-name="table_al">101 t/m 500 m² verhoogd met € 155,01 en met € 1,50 per m² boven de 100m²</text:p>
                </table:table-cell>
                <table:table-cell table:style-name="entry" table:number-rows-spanned="1" table:number-columns-spanned="1">
                  <text:p text:style-name="table_al">€</text:p>
                </table:table-cell>
                <table:table-cell table:style-name="entry" table:number-rows-spanned="1" table:number-columns-spanned="1">
                  <text:p text:style-name="table_al">157,49</text:p>
                </table:table-cell>
              </table:table-row>
              <table:table-row table:style-name="row">
                <table:table-cell table:style-name="entry" table:number-rows-spanned="1" table:number-columns-spanned="1">
                  <text:p text:style-name="table_al">1.5.3.5.2.3</text:p>
                </table:table-cell>
                <table:table-cell table:style-name="entry" table:number-rows-spanned="1" table:number-columns-spanned="1">
                  <text:p text:style-name="table_al">501 t/m 2000 m² verhoogd met € 774,75 en met € 0,60 per m² boven de 500 m²</text:p>
                </table:table-cell>
                <table:table-cell table:style-name="entry" table:number-rows-spanned="1" table:number-columns-spanned="1">
                  <text:p text:style-name="table_al">€</text:p>
                </table:table-cell>
                <table:table-cell table:style-name="entry" table:number-rows-spanned="1" table:number-columns-spanned="1">
                  <text:p text:style-name="table_al">787,15</text:p>
                </table:table-cell>
              </table:table-row>
              <table:table-row table:style-name="row">
                <table:table-cell table:style-name="entry" table:number-rows-spanned="1" table:number-columns-spanned="1">
                  <text:p text:style-name="table_al">1.5.3.5.2.4</text:p>
                </table:table-cell>
                <table:table-cell table:style-name="entry" table:number-rows-spanned="1" table:number-columns-spanned="1">
                  <text:p text:style-name="table_al">2001 t/m 5000 m² verhoogd met € 1.684,87 en met € 0,15 per m² boven de 2000 m²</text:p>
                </table:table-cell>
                <table:table-cell table:style-name="entry" table:number-rows-spanned="1" table:number-columns-spanned="1">
                  <text:p text:style-name="table_al">€</text:p>
                </table:table-cell>
                <table:table-cell table:style-name="entry" table:number-rows-spanned="1" table:number-columns-spanned="1">
                  <text:p text:style-name="table_al">1.711,83</text:p>
                </table:table-cell>
              </table:table-row>
              <table:table-row table:style-name="row">
                <table:table-cell table:style-name="entry" table:number-rows-spanned="1" table:number-columns-spanned="1">
                  <text:p text:style-name="table_al">1.5.3.4.2.5</text:p>
                </table:table-cell>
                <table:table-cell table:style-name="entry" table:number-rows-spanned="1" table:number-columns-spanned="1">
                  <text:p text:style-name="table_al">5001 m² en groter verhoogd met € 2.237,43 en met € 0,05 per m² boven de 5000 m²</text:p>
                </table:table-cell>
                <table:table-cell table:style-name="entry" table:number-rows-spanned="1" table:number-columns-spanned="1">
                  <text:p text:style-name="table_al">€</text:p>
                </table:table-cell>
                <table:table-cell table:style-name="entry" table:number-rows-spanned="1" table:number-columns-spanned="1">
                  <text:p text:style-name="table_al">2.273,2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Indien de aanvraag betrekking heeft op het verstrekken van een kopie van een omgevingsvergunning voor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4,52</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7.1.1</text:p>
                </table:table-cell>
                <table:table-cell table:style-name="entry" table:number-rows-spanned="1" table:number-columns-spanned="1">
                  <text:p text:style-name="table_al">het slopen van een bouwwerk in gevallen waarin di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7.1.2</text:p>
                </table:table-cell>
                <table:table-cell table:style-name="entry" table:number-rows-spanned="1" table:number-columns-spanned="1">
                  <text:p text:style-name="table_al">een activiteit met betrekking tot een beschermd monument als bedoeld in artikel 2.1, eerste lid, onder f, van de Wabo, of op een activiteit als bedoeld in artikel 2.2, eerste lid, onder b, sub 1, van de Wabo met betrekking tot een krachtens provinciale verordening of de Erfgoedverordening Zoetermeer 2010 aangewezen monument, waarvoor op grond van die provinciale verordening of artikel 10, 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04,80</text:p>
                </table:table-cell>
              </table:table-row>
              <table:table-row table:style-name="row">
                <table:table-cell table:style-name="entry" table:number-rows-spanned="1" table:number-columns-spanned="1">
                  <text:p text:style-name="table_al">1.5.3.7.1.2.1</text:p>
                </table:table-cell>
                <table:table-cell table:style-name="entry" table:number-rows-spanned="1" table:number-columns-spanned="1">
                  <text:p text:style-name="table_al">indien in het kader van de beoordeling een advies nodig is van de Rijksdienst voor het Cultureel Erfgoe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4,00</text:p>
                </table:table-cell>
              </table:table-row>
              <table:table-row table:style-name="row">
                <table:table-cell table:style-name="entry" table:number-rows-spanned="1" table:number-columns-spanned="1">
                  <text:p text:style-name="table_al">1.5.3.7.3</text:p>
                </table:table-cell>
                <table:table-cell table:style-name="entry" table:number-rows-spanned="1" table:number-columns-spanned="1">
                  <text:p text:style-name="table_al">Het bepaalde in artikel 1.5.3.7.1 wordt verhoogd met 50% van de op grond van die artikelen verschuldigde leges, indien de aanvraag wordt ingediend na aanvang van de sloop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het beschadigen van een weg of verandering brengen in de wijze van aanleg van een weg waarvoor op grond van een bepaling in een provinciale verordening of artikel 2:6 van de APV een vergunning of ontheffing is vereist, als bedoeld in artikel 2.2., aanhef en eerste lid, onder d,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een bepaling in een provinciale verordening of artikel 4:10 van de APV een vergunning of ontheffing vereist is, als bedoeld in artikel 2.2, eerste lid, aanhef en onder g,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9.1</text:p>
                  <text:p text:style-name="table_al">1.5.3.9.2</text:p>
                  <text:p text:style-name="table_al">1.5.3.9.3</text:p>
                  <text:p text:style-name="table_al">1.5.3.9.4</text:p>
                  <text:p text:style-name="table_al">1.5.3.9.5</text:p>
                  <text:p text:style-name="table_al">1.5.3.9.6</text:p>
                  <text:p text:style-name="table_al"/>
                </table:table-cell>
                <table:table-cell table:style-name="entry" table:number-rows-spanned="1" table:number-columns-spanned="1">
                  <text:p text:style-name="table_al">voor 1 t/m 5 bomen</text:p>
                  <text:p text:style-name="table_al">voor 6 t/m 10 bomen</text:p>
                  <text:p text:style-name="table_al">voor 11 t/m 25 bomen</text:p>
                  <text:p text:style-name="table_al">voor 26 t/m 50 bomen</text:p>
                  <text:p text:style-name="table_al">voor meer dan 50 bomen</text:p>
                  <text:p text:style-name="table_al">indien in het kader van de beoordeling van een aanvraag omgevingsvergunning voor de activiteit kappen een advies benodigd is van de externe bomencommissie bedraagt het tarief per advies </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
                  <text:p text:style-name="table_al"/>
                  <text:p text:style-name="table_al">€</text:p>
                </table:table-cell>
                <table:table-cell table:style-name="entry" table:number-rows-spanned="1" table:number-columns-spanned="1">
                  <text:p text:style-name="table_al"> 101,60</text:p>
                  <text:p text:style-name="table_al">152,40</text:p>
                  <text:p text:style-name="table_al"> 203,20</text:p>
                  <text:p text:style-name="table_al">228,60</text:p>
                  <text:p text:style-name="table_al">304,80</text:p>
                  <text:p text:style-name="table_al"/>
                  <text:p text:style-name="table_al"/>
                  <text:p text:style-name="table_al">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0</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bij de beoordeling van een aanvraag om een omgevingsvergunning een procedure tot het vaststellen van een hogere waarde ingevolge de Wet geluidhinder moet worden gevolg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0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text:p>
                </table:table-cell>
                <table:table-cell table:style-name="entry" table:number-rows-spanned="1" table:number-columns-spanned="1">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is, bedraagt het tarief voor het public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1.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90,97 </text:p>
                </table:table-cell>
              </table:table-row>
              <table:table-row table:style-name="row">
                <table:table-cell table:style-name="entry" table:number-rows-spanned="1" table:number-columns-spanned="1">
                  <text:p text:style-name="table_al">1.5.3.11.1.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48,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Terzake van een aanvraag om een omgevingsvergunning , die leidt tot een verklaring dat het gevraagde zal worden gedoogd, wordt het verschuldigde bedrag verhoogd met een 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36,12</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1</text:p>
                </table:table-cell>
                <table:table-cell table:style-name="entry" table:number-rows-spanned="1" table:number-columns-spanned="1">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op grond van artikel1.5.3 voor de activiteiten waarop de aanvraag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nnen 16 weken na de dagtekening van een definitieve reactie op een aanvraag om een vooroverleg een omgevingsvergunning wordt aangevraagd en de laatstgenoemde aanvraag gelijk is aan het vooroverleg, worden de terzake van het vooroverleg geheven leges in mindering gebracht op de leges voor het in behandeling nemen van de aanvraag om de omgevingsvergunning, met dien verstande dat conform artikel 1.5.3.1.1.2. tenminste nog een bedrag verschuldigd blijft van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Teruggaaf als gevolg van intrekking <text:span text:style-name="nadrukvet">aanvraag</text:span> omgevingsvergunning voor bouwactiviteiten.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a</text:p>
                </table:table-cell>
                <table:table-cell table:style-name="entry" table:number-rows-spanned="1" table:number-columns-spanned="1">
                  <text:p text:style-name="table_al">bij intrekking in de fase t/m ontvankelijkheidstoets 100%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b</text:p>
                </table:table-cell>
                <table:table-cell table:style-name="entry" table:number-rows-spanned="1" table:number-columns-spanned="1">
                  <text:p text:style-name="table_al">bij intrekking in de fase t/m bestemmingsplantoets 50%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c</text:p>
                </table:table-cell>
                <table:table-cell table:style-name="entry" table:number-rows-spanned="1" table:number-columns-spanned="1">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bij de toepassing van 1.5.5.1a t/m 1.5.5.1c tenminste verschuldigd blijf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eruggaaf als gevolg van intrekking <text:span text:style-name="nadrukvet">aanvraag</text:span> omgevingsvergunning voor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sloop- of aanlegactiviteiten, als bedoeld in de artikelen 1.5.3.2 en 1.5.3.7, intrekt terwijl deze reeds in behandeling is genomen door de gemeente bestaat aanspraak op teruggaaf van een deel van de leges. De teruggaaf bedraagt 50% van het op grond van de artikelen 1.5.3.2 en 1.5.3.7 verschuldigde bedrag, met dien verstande dat tenminste verschuldigd blijft, een bedrag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8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Teruggaaf als gevolg van intrekking <text:span text:style-name="nadrukvet">verleende</text:spa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sloopactiviteiten, als bedoeld in de artikelen 1.5.3.1, 1.5.3.2 en 1.5.3.7, intrekt op aanvraag van de vergunninghouder, bestaat aanspraak op teruggaaf van een deel van de leges, mits de aanvraag is ingediend binnen 12 weken na dagtekening van verlen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rtikelen 1.5.3.1, 1.5.3.2 en 1.5.3.7 verschuldigde bedrag met dien verstande dat tenminste verschuldigd blijf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
                    <text:span text:style-name="nadrukcur">Teruggaaf als gevolg van het <text:span text:style-name="nadrukvet">weigeren</text:span> van een omgevingsvergunning voor bouw-, aanleg- of sloopactiviteiten</text:span>
                  </text:p>
                  <text:p text:style-name="table_al">  </text:p>
                  <text:p text:style-name="table_al">
                    <text:span text:style-name="nadrukcur">Deze regeling is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
                    <text:span text:style-name="nadrukcur">Teruggaaf als gevolg van het <text:span text:style-name="nadrukvet">niet-ontvankelijk</text:span> verklaren van een aanvraag om een omgevingsvergunning voor bouw-,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aanvraag om omgevingsvergunning voor een project dat geheel of gedeeltelijk bestaat uit bouw, aanleg- of sloopactiviteiten als bedoeld in de artikelen 1.5.3.1, 1.5.3.2 en 1.5.3.7 niet-ontvankelijk verklaart, wordt het op grond van die artikelen verschuldigde bedrag met 100%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tarief bedraagt ter zake van het in behandeling nemen van een aanvraag tot het vaststellen van een bestemmingsplan (artikel 3.1, eerste lid, van de Wet ruimtelijke 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39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Het tarief bedraagt ter zake van het in behandeling nemen van verzoek tot wijziging van een bestemmingsplan als bedoeld in artikel 3.6, eerste lid, onder a van de Wet ruimtelijke orden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90,49</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olge de Wet geluidhinder moet worden gevolgd, bedraagt het tarief voor deze procedur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10,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1">
                  <text:p text:style-name="table_al">190,97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1">
                  <text:p text:style-name="table_al">648,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
                    <text:span text:style-name="nadrukvet">Bruikbaarheid en aanzi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plaatsen van voorwerpen op of aan de weg in strijd met de publieke functie daarvan waarvoor op grond van een bepaling in een provinciale verordening of artikel 2:5 van de APV een vergunning of ontheffing is vereist, als bedoeld in artikel 2.2., aanhef en eerste lid, onder j of k, van de Wabo, bedraagt het tarief voor het in behandeling nemen van de aanvraag</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text:p>
                  <text:p text:style-name="table_al">                </text:p>
                  <text:p text:style-name="table_al"/>
                </table:table-cell>
                <table:table-cell table:style-name="entry" table:number-rows-spanned="1" table:number-columns-spanned="1">
                  <text:p text:style-name="table_al">
                    <text:span text:style-name="nadrukvet">Maken of veranderen van uitweg </text:span>
                  </text:p>
                  <text:p text:style-name="table_al">Indien de aanvraag om een omgevingsvergunning betrekking heeft op het maken, veranderen van een uitweg waarvoor op grond van een bepaling in een provinciale verordening of artikel 2:7 van de APV een vergunning of ontheffing is vereist, als bedoeld in artikel 2.2., aanhef en eerste lid, onder e, van de Wabo, bedraagt het tarief voor het in behandeling nemen van de aanvraag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5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dien een ontheffing wordt aangevraagd voor bouw- en sloopwerkzaamheden die gelet op artikel 8.3 van het Bouwbesluit de dagwaarden en/of de maximale blootstellingsduur overschrijden, bedraagt het tarief voor het in behandeling nemen van de ontheff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04,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 8,77</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1">
                  <text:p text:style-name="table_al">34,52</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voor een ontheffing als bedoeld in artikel 4:5 van de Apv (geluidhinde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verlenen van een vergunning als bedoeld in artikel 5:16 van de APV (standplaats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geldig voor 1 of 2 aaneengesloten dagen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geldig voor 2 dagen tot en met 1 week</text:p>
                </table:table-cell>
                <table:table-cell table:style-name="entry" table:number-rows-spanned="1" table:number-columns-spanned="1">
                  <text:p text:style-name="table_al">€</text:p>
                </table:table-cell>
                <table:table-cell table:style-name="entry" table:number-rows-spanned="1" table:number-columns-spanned="1">
                  <text:p text:style-name="table_al">51,27</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geldig voor langer dan 1 week t/m een maand</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geldig voor langer dan een maand t/m een jaar </text:p>
                </table:table-cell>
                <table:table-cell table:style-name="entry" table:number-rows-spanned="1" table:number-columns-spanned="1">
                  <text:p text:style-name="table_al">€</text:p>
                </table:table-cell>
                <table:table-cell table:style-name="entry" table:number-rows-spanned="1" table:number-columns-spanned="1">
                  <text:p text:style-name="table_al">136,85</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Voor het afgeven van een machtiging om vergunninghouder te vervangen</text:p>
                </table:table-cell>
                <table:table-cell table:style-name="entry" table:number-rows-spanned="1" table:number-columns-spanned="1">
                  <text:p text:style-name="table_al">€</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Het in behandeling nemen van een aanvraag voor een ontheffing voor kamperen als bedoeld in artikel 4:18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12</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verlenen van een ontheffing om als straatartiest op te treden als bedoeld in artikel 2:4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verlenen van een vergunning voor het exploiteren van een speelautomatenhal als bedoeld in artikel 2:25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15,12</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toezicht op de naleving van de exploitatievergunn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lenen van een ontheffing als bedoeld in artikel 8 van de Verordening Winkeltijden Zoeterm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1,2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6,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1</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an een persoon die op het moment van de aanvraag de leeftijd van 18 jaar nog niet bereikt heef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tarieven als genoemd in 1.9.1 tot en met 1.9.3 worden bij een spoedlevering vermeerderd met een bedr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het verstrekken van een rijbewij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genoemd in artikel 1.9.5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voor het omwisselen van een buitenlands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1">
                  <text:p text:style-name="table_al">280,38</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82,1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2,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verplaatsen van een gereserveerde gehandicaptenparkeerplaats bij het woon-/werkadre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9,92</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0,04</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minder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de aanvraag wordt afgewezen,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47,88</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tarieven genoemd in de artikelen 1.10.2.5 respectievelijk 1.10.2.6 worden verminderd tot € 116,53 respectievelijk € 21,55 bij weigering van de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24,22</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2,28</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72</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27</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text:p>
                  <text:p text:style-name="table_al">
                    <text:span text:style-name="nadrukvet">€</text:span>
                  </text:p>
                </table:table-cell>
                <table:table-cell table:style-name="entry" table:number-rows-spanned="1" table:number-columns-spanned="1">
                  <text:p text:style-name="table_al">    </text:p>
                  <text:p text:style-name="table_al"> 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6,0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6,00</text:p>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6,00</text:p>
                </table:table-cell>
              </table:table-row>
              <table:table-row table:style-name="row">
                <table:table-cell table:style-name="entry" table:number-rows-spanned="1" table:number-columns-spanned="1">
                  <text:p text:style-name="table_al">1.10.6.4</text:p>
                </table:table-cell>
                <table:table-cell table:style-name="entry"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text:p>
                  <text:p text:style-name="table_al"/>
                  <text:p text:style-name="table_al">€ </text:p>
                </table:table-cell>
                <table:table-cell table:style-name="entry" table:number-rows-spanned="1" table:number-columns-spanned="1">
                  <text:p text:style-name="table_al">    </text:p>
                  <text:p text:style-name="table_al"/>
                  <text:p text:style-name="table_al">16,00</text:p>
                </table:table-cell>
              </table:table-row>
              <table:table-row table:style-name="row">
                <table:table-cell table:style-name="entry" table:number-rows-spanned="1" table:number-columns-spanned="1">
                  <text:p text:style-name="table_al">1.10.6.5</text:p>
                </table:table-cell>
                <table:table-cell table:style-name="entry" table:number-rows-spanned="1" table:number-columns-spanned="1">
                  <text:p text:style-name="table_al">het afgeven van een parkeerontheffing in de parkeerschijfzones (blauwe zone) voor de duur van 1 da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22,50</text:p>
                  <text:p text:style-name="table_al">  </text:p>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speelautomaat, welke vergunning geldt voor een periode van langer dan vier jaar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ext:p text:style-name="table_al">1.12.1.1</text:p>
                </table:table-cell>
                <table:table-cell table:style-name="entry"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tarief bedraagt voor het in behandeling nemen van een aanvraag tot het verlenen van een voorrangsverklaring als bedoeld in artikel 32 van de Huisvestingsverordening 2015 gemeente Zoetermeer</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het legaliseren van een handtek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43,17</text:p>
                </table:table-cell>
              </table:table-row>
              <table:table-row table:style-name="row">
                <table:table-cell table:style-name="entry" table:number-rows-spanned="1" table:number-columns-spanned="1">
                  <text:p text:style-name="table_al">1.12.6</text:p>
                  <text:p text:style-name="table_al">  </text:p>
                  <text:p text:style-name="table_al">1.12.7</text:p>
                </table:table-cell>
                <table:table-cell table:style-name="entry" table:number-rows-spanned="1" table:number-columns-spanned="1">
                  <text:p text:style-name="table_al">Het tarief bedraagt voor het in behandeling nemen van een aanvraag om een ontheffing op grond van de Zondagswet</text:p>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
                  <text:p text:style-name="table_al">€</text:p>
                  <text:p text:style-name="table_al">  </text:p>
                  <text:p text:style-name="table_al"/>
                  <text:p text:style-name="table_al">€</text:p>
                </table:table-cell>
                <table:table-cell table:style-name="entry" table:number-rows-spanned="1" table:number-columns-spanned="1">
                  <text:p text:style-name="table_al"/>
                  <text:p text:style-name="table_al">71,12</text:p>
                  <text:p text:style-name="table_al">  </text:p>
                  <text:p text:style-name="table_al"> </text:p>
                  <text:p text:style-name="table_al">71,1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3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406,4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 het wijzigen van een vergunning als bedoeld in de artikelen 30 en 30a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77,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voor een ontheffing als bedoeld in artikel 35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52,40</text:p>
                </table:table-cell>
              </table:table-row>
              <table:table-row table:style-name="row">
                <table:table-cell table:style-name="entry" table:number-rows-spanned="1" table:number-columns-spanned="1">
                  <text:p text:style-name="table_al">2.1.3</text:p>
                  <text:p text:style-name="table_al">    </text:p>
                  <text:p text:style-name="table_al">2.1.4</text:p>
                </table:table-cell>
                <table:table-cell table:style-name="entry" table:number-rows-spanned="1" table:number-columns-spanned="1">
                  <text:p text:style-name="table_al">Het tarief bedraagt voor het in behandeling nemen van een aanvraag voor een exploitatievergunning als bedoeld in artikel 2:15a van de Apv</text:p>
                  <text:p text:style-name="table_al">het tarief bedraagt voor het in behandeling nemen van een aanvraag voor een wijziging voor een exploitatievergunning</text:p>
                  <text:p text:style-name="table_al"/>
                </table:table-cell>
                <table:table-cell table:style-name="entry" table:number-rows-spanned="1" table:number-columns-spanned="1">
                  <text:p text:style-name="table_al">    </text:p>
                  <text:p text:style-name="table_al">€</text:p>
                  <text:p text:style-name="table_al"/>
                  <text:p text:style-name="table_al">€</text:p>
                </table:table-cell>
                <table:table-cell table:style-name="entry" table:number-rows-spanned="1" table:number-columns-spanned="1">
                  <text:p text:style-name="table_al">  </text:p>
                  <text:p text:style-name="table_al"> 406,40</text:p>
                  <text:p text:style-name="table_al"/>
                  <text:p text:style-name="table_al"> 1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van evenementen en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A-evenement</text:span>: 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cur">B-evenement:</text:span> 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27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cur">C-evenement:</text:span> 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99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4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andere, in deze titel niet benoemde vergunning, ontheff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7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rs. R. Blokland MCM.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 BOUWKOSTEN</text:p>
          <text:p text:style-name="al"/>
          <text:p text:style-name="al">
          <text:span text:style-name="nadrukvet">Behorende bij de tarieventabel als bedoeld in artikel 5 van de Legesverordening 2020 vastgesteld bij raadsbesluit van 16 december 2019</text:span>
        </text:p>
          <text:p text:style-name="al"/>
          <text:p text:style-name="al"/>
          <text:p text:style-name="al">
          <text:span text:style-name="nadrukvet">Definitie Bouwkosten</text:span>
        </text:p>
          <text:p text:style-name="al">de aanneemsom, inclusief omzetbelasting, bedoeld in paragraaf 1, eerste lid van de Uniforme Administratieve Voorwaarden voor de uitvoering van werken en van technische installatiewerken 2012 (UAV 2012).</text:p>
          <text:p text:style-name="al"/>
          <text:p text:style-name="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ext:p text:style-name="al"/>
          <text:p text:style-name="al">
          <text:span text:style-name="nadrukvet">Situatie aanneemsom</text:span>
        </text:p>
          <text:p text:style-name="al">De bouwkosten worden gecheckt op basis van de op het moment van indiening van de aanvraag om omgevingsvergunning geldende versie van het (digitale) Bouwkostenkompas, woning- en utiliteitsbouw GWW.</text:p>
          <text:p text:style-name="al"/>
          <text:p text:style-name="al">Bij een verschil in bouwkosten van 10% of meer (in de zin dat de opgegeven bouwkosten lager zijn dan de berekening door middel van het (digitale) Bouwkostenkompas, woning- en utiliteitsbouw GWW, is het (digitale) Bouwkostenkompas woning- en utiliteitsbouw GWW leidend. </text:p>
          <text:p text:style-name="al"/>
          <text:p text:style-name="al">In geval er sprake is van bouwkosten van € 500.000,00 of meer, worden deze gecheckt op basis van de op het moment van indiening van de aanvraag om omgevingsvergunning geldende versie van het (digitale) Bouwkostenkompas, woning en utiliteitsbouw GWW. Daarnaast kan aan een externe deskundige gevraagd worden deze bouwkosten te controleren.</text:p>
          <text:p text:style-name="al"/>
          <text:p text:style-name="al">Bij een verschil in bouwkosten van 10% of meer (in de zin dat de opgegeven bouwkosten lager zijn dan de berekening door middel van het (digitale) Bouwkostenkompas, woning- en utiliteitsbouw GWW, is het bedrag aan bouwkosten van hetzij het (digitale) Bouwkostenkompas woning- en utiliteitsbouw GWW, hetzij de externe deskundige leidend. </text:p>
          <text:p text:style-name="al"/>
          <text:p text:style-name="al">Indien de opgegeven bouwkosten hoger zijn dan de bouwkosten uit de op het moment van indiening van de aanvraag om omgevingsvergunning geldende versie van het (digitale) Bouwkostenkompas, woning- en utiliteitsbouw GWW, dan houden wij de opgegeven bouwkosten aan. (De bouwkosten kunnen namelijk hoger zijn omdat misschien voor een hoge afwerkingsniveau is gekozen)</text:p>
          <text:p text:style-name="al"/>
          <text:p text:style-name="al">
          <text:span text:style-name="nadrukvet">Situatie geen aanneemsom</text:span>
        </text:p>
          <text:p text:style-name="al">Voor de overige gevallen worden de bouwkosten, inclusief omzetbelasting, bepaald op basis van de op het moment van indiening van de aanvraag om omgevingsvergunning geldende versie van het (digitale) Bouwkostenkompas, woning- en utiliteitsbouw GWW op de volgende wijze: </text:p>
          <text:p text:style-name="al"/>
          <text:p text:style-name="al">- (door aanvrager) in de aanvraag opgegeven bouwkosten minder dan € 500.000,00 worden gecheckt op basis van de op het moment van indiening van de aanvraag om omgevingsvergunning geldende versie van het (digitale) Bouwkostenkompas, woning en utiliteitsbouw GWW.</text:p>
          <text:p text:style-name="al">Bij een verschil in bouwkosten van 10% of meer (in de zin dat de opgegeven bouwkosten lager zijn dan de berekening door middel van het (digitale) Bouwkostenkompas, woningen en utiliteitsbouw), is het (digitale) Bouwkostenkompas woning- en utiliteitsbouw GWW leidend. </text:p>
          <text:p text:style-name="al"/>
          <text:p text:style-name="al">- (door aanvrager) in de aanvraag opgegeven bouwkosten van € 500.000,00 of meer, worden gecheckt op basis van de op het moment van indiening van de aanvraag om omgevingsvergunning geldende versie van het (digitale) Bouwkostenkompas, woning en utiliteitsbouw GWW. Daarnaast kan aan een externe deskundige gevraagd worden deze bouwkosten te controleren.</text:p>
          <text:p text:style-name="al"/>
          <text:p text:style-name="al">Bij een verschil in bouwkosten van 10% of meer (in de zin dat de opgegeven bouwkosten lager zijn dan de berekening door middel van het (digitale) Bouwkostenkompas, woning- en utiliteitsbouw GWW, is het bedrag aan bouwkosten van hetzij het (digitale) Bouwkostenkompas woning- en utiliteitsbouw GWW, hetzij de externe deskundige leidend. </text:p>
          <text:p text:style-name="al"/>
          <text:p text:style-name="al">- Indien de opgegeven bouwkosten hoger zijn dan de bouwkosten uit de op het moment van indiening van de aanvraag om omgevingsvergunning geldende versie van het (digitale) Bouwkostenkompas, woning- en utiliteitsbouw GWW, dan houden wij de opgegeven bouwkosten aan. (De bouwkosten kunnen namelijk hoger zijn omdat misschien voor een hoge afwerkingsniveau is gekozen)</text:p>
          <text:p text:style-name="al"/>
          <text:p text:style-name="al">
          <text:span text:style-name="nadrukvet">Restbepaling</text:span>
        </text:p>
          <text:p text:style-name="al">Indien (aanvrager) geen bouwkosten in de aanvraag opgeeft, worden de bouwkosten bepaald op basis van de op het moment van indiening van de aanvraag om omgevingsvergunning geldende versie van het (digitale) Bouwkostenkompas, woning- en utiliteitsbouw GWW.</text:p>
          <text:p text:style-name="al"/>
          <text:p text:style-name="al"/>
          <text:p text:style-name="al">De griffier,</text:p>
          <text:p text:style-name="al"/>
          <text:p text:style-name="al"/>
          <text:p text:style-name="al"/>
          <text:p text:style-name="al">drs. R. Blokland MC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1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637532027</meta:user-defined>
    <meta:user-defined meta:name="DCTERMS.alternative">Legesverordening 2020</meta:user-defined>
    <dc:language>nl</dc:language>
    <meta:user-defined meta:name="OVERHEID.Gemeente/DC.spatial">Zoetermeer</meta:user-defined>
    <meta:user-defined meta:name="DC.title">Verordening van de gemeenteraad van de gemeente Zoetermeer houdende regels omtrent de heffing en invordering van leges (Legesverordening 2020)</meta:user-defined>
    <meta:user-defined meta:name="DCTERMS.W3CDTF/DCTERMS.available">2019-12-19</meta:user-defined>
    <meta:user-defined meta:name="DCTERMS.W3CDTF/OVERHEIDop.jaargang">2019</meta:user-defined>
    <meta:user-defined meta:name="OVERHEIDop.publicationIssue">310100</meta:user-defined>
    <meta:user-defined meta:name="OVERHEIDop.betreftRegeling">CVDR632322_1</meta:user-defined>
    <meta:user-defined meta:name="xs:date/OVERHEIDop.startdatum">2019-12-23</meta:user-defined>
    <meta:user-defined meta:name="OVERHEIDop.GmbID/DC.identifier">gmb-2019-310100</meta:user-defined>
    <meta:user-defined meta:name="OVERHEIDop.versieInformatie"/>
  </office:meta>
</office:document-meta>
</file>