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Amsteldijk Zuid 1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712 </text:span>
          </text:p>
            <text:p text:style-name="common-al">Gemeente Amstelveen heeft op 6 februari 2019 een ontwerpbesluit genomen op de aanvraag omgevingsvergunning voor Brandveilig gebruik t.b.v. de tijdelijke dagbesteding Sluiszicht. De locatie is Amsteldijk Zuid 194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4 februari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4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1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luit omgevingsvergunning - Amsteldijk Zuid 19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1010</meta:user-defined>
    <meta:user-defined meta:name="OVERHEIDop.GmbID/DC.identifier">gmb-2019-3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VN 19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32.1 473857</meta:user-defined>
    <meta:user-defined meta:name="OVERHEIDop.versieInformatie"/>
  </office:meta>
</office:document-meta>
</file>