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790 Lovensekanaaldijk 88 01 te Tilburg, uitbreiding van bedrijfsunits, 19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790 - I - Lovensekanaaldijk 88 0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01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1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1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790 Lovensekanaaldijk 88 01 te Tilburg, uitbreiding van bedrijfsunits, 19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101</meta:user-defined>
    <meta:user-defined meta:name="OVERHEIDop.GmbID/DC.identifier">gmb-2019-31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5AK</meta:user-defined>
    <meta:user-defined meta:name="OVERHEIDop.woonplaats">Tilburg</meta:user-defined>
    <meta:user-defined meta:name="OVERHEIDop.straatnaam">Lovensekanaaldij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622 397371</meta:user-defined>
    <meta:user-defined meta:name="OVERHEIDop.versieInformatie"/>
  </office:meta>
</office:document-meta>
</file>