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5*"/>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5*"/>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7*"/>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15*"/>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15*"/>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6*"/>
    </style:style>
    <style:style style:family="table-column" style:parent-style-name="colspec" style:name="id1-3-2-4-81-1-3">
      <style:table-column-properties style:rel-column-width="15*"/>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5*"/>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5*"/>
    </style:style>
    <style:style style:family="table-column" style:parent-style-name="colspec" style:name="id1-3-2-4-88-1-3">
      <style:table-column-properties style:rel-column-width="15*"/>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5*"/>
    </style:style>
    <style:style style:family="table-column" style:parent-style-name="colspec" style:name="id1-3-2-4-93-1-3">
      <style:table-column-properties style:rel-column-width="15*"/>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15*"/>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5*"/>
    </style:style>
    <style:style style:family="table-column" style:parent-style-name="colspec" style:name="id1-3-2-4-108-1-3">
      <style:table-column-properties style:rel-column-width="15*"/>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5*"/>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64*"/>
    </style:style>
    <style:style style:family="table-column" style:parent-style-name="colspec" style:name="id1-3-2-4-114-1-3">
      <style:table-column-properties style:rel-column-width="15*"/>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82*"/>
    </style:style>
    <style:style style:family="table-column" style:parent-style-name="colspec" style:name="id1-3-2-4-123-1-1">
      <style:table-column-properties style:rel-column-width="8*"/>
    </style:style>
    <style:style style:family="table-column" style:parent-style-name="colspec" style:name="id1-3-2-4-123-1-2">
      <style:table-column-properties style:rel-column-width="82*"/>
    </style:style>
    <style:style style:family="table-column" style:parent-style-name="colspec" style:name="id1-3-2-4-126-1-1">
      <style:table-column-properties style:rel-column-width="13*"/>
    </style:style>
    <style:style style:family="table-column" style:parent-style-name="colspec" style:name="id1-3-2-4-126-1-2">
      <style:table-column-properties style:rel-column-width="64*"/>
    </style:style>
    <style:style style:family="table-column" style:parent-style-name="colspec" style:name="id1-3-2-4-126-1-3">
      <style:table-column-properties style:rel-column-width="15*"/>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65*"/>
    </style:style>
    <style:style style:family="table-column" style:parent-style-name="colspec" style:name="id1-3-2-4-129-1-3">
      <style:table-column-properties style:rel-column-width="15*"/>
    </style:style>
    <style:style style:family="table-column" style:parent-style-name="colspec" style:name="id1-3-2-4-132-1-1">
      <style:table-column-properties style:rel-column-width="9*"/>
    </style:style>
    <style:style style:family="table-column" style:parent-style-name="colspec" style:name="id1-3-2-4-132-1-2">
      <style:table-column-properties style:rel-column-width="65*"/>
    </style:style>
    <style:style style:family="table-column" style:parent-style-name="colspec" style:name="id1-3-2-4-132-1-3">
      <style:table-column-properties style:rel-column-width="15*"/>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65*"/>
    </style:style>
    <style:style style:family="table-column" style:parent-style-name="colspec" style:name="id1-3-2-4-135-1-3">
      <style:table-column-properties style:rel-column-width="15*"/>
    </style:style>
    <style:style style:family="table-column" style:parent-style-name="colspec" style:name="id1-3-2-4-138-1-1">
      <style:table-column-properties style:rel-column-width="9*"/>
    </style:style>
    <style:style style:family="table-column" style:parent-style-name="colspec" style:name="id1-3-2-4-138-1-2">
      <style:table-column-properties style:rel-column-width="65*"/>
    </style:style>
    <style:style style:family="table-column" style:parent-style-name="colspec" style:name="id1-3-2-4-138-1-3">
      <style:table-column-properties style:rel-column-width="15*"/>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65*"/>
    </style:style>
    <style:style style:family="table-column" style:parent-style-name="colspec" style:name="id1-3-2-4-141-1-3">
      <style:table-column-properties style:rel-column-width="15*"/>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65*"/>
    </style:style>
    <style:style style:family="table-column" style:parent-style-name="colspec" style:name="id1-3-2-4-147-1-3">
      <style:table-column-properties style:rel-column-width="15*"/>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65*"/>
    </style:style>
    <style:style style:family="table-column" style:parent-style-name="colspec" style:name="id1-3-2-4-153-1-3">
      <style:table-column-properties style:rel-column-width="15*"/>
    </style:style>
    <style:style style:family="table-column" style:parent-style-name="colspec" style:name="id1-3-2-4-156-1-1">
      <style:table-column-properties style:rel-column-width="9*"/>
    </style:style>
    <style:style style:family="table-column" style:parent-style-name="colspec" style:name="id1-3-2-4-156-1-2">
      <style:table-column-properties style:rel-column-width="65*"/>
    </style:style>
    <style:style style:family="table-column" style:parent-style-name="colspec" style:name="id1-3-2-4-156-1-3">
      <style:table-column-properties style:rel-column-width="15*"/>
    </style:style>
    <style:style style:family="table-column" style:parent-style-name="colspec" style:name="id1-3-2-4-159-1-1">
      <style:table-column-properties style:rel-column-width="9*"/>
    </style:style>
    <style:style style:family="table-column" style:parent-style-name="colspec" style:name="id1-3-2-4-159-1-2">
      <style:table-column-properties style:rel-column-width="65*"/>
    </style:style>
    <style:style style:family="table-column" style:parent-style-name="colspec" style:name="id1-3-2-4-159-1-3">
      <style:table-column-properties style:rel-column-width="15*"/>
    </style:style>
    <style:style style:family="table-column" style:parent-style-name="colspec" style:name="id1-3-2-4-166-1-1">
      <style:table-column-properties style:rel-column-width="9*"/>
    </style:style>
    <style:style style:family="table-column" style:parent-style-name="colspec" style:name="id1-3-2-4-166-1-2">
      <style:table-column-properties style:rel-column-width="65*"/>
    </style:style>
    <style:style style:family="table-column" style:parent-style-name="colspec" style:name="id1-3-2-4-166-1-3">
      <style:table-column-properties style:rel-column-width="18*"/>
    </style:style>
    <style:style style:family="table-column" style:parent-style-name="colspec" style:name="id1-3-2-4-169-1-1">
      <style:table-column-properties style:rel-column-width="9*"/>
    </style:style>
    <style:style style:family="table-column" style:parent-style-name="colspec" style:name="id1-3-2-4-169-1-2">
      <style:table-column-properties style:rel-column-width="65*"/>
    </style:style>
    <style:style style:family="table-column" style:parent-style-name="colspec" style:name="id1-3-2-4-169-1-3">
      <style:table-column-properties style:rel-column-width="15*"/>
    </style:style>
    <style:style style:family="table-column" style:parent-style-name="colspec" style:name="id1-3-2-4-171-1-1">
      <style:table-column-properties style:rel-column-width="9*"/>
    </style:style>
    <style:style style:family="table-column" style:parent-style-name="colspec" style:name="id1-3-2-4-171-1-2">
      <style:table-column-properties style:rel-column-width="65*"/>
    </style:style>
    <style:style style:family="table-column" style:parent-style-name="colspec" style:name="id1-3-2-4-171-1-3">
      <style:table-column-properties style:rel-column-width="15*"/>
    </style:style>
  </office:automatic-styles>
  <office:body>
    <office:text>
      <text:p text:style-name="new_page_staatscourant"/>
      <text:p text:style-name="single-kop-titel">Verordening van de raad van de gemeente Zutphen houdende bepalingen over leges 2020 (Legesverorden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van de raad van de gemeente Zutphen houdende bepalingen over leges 2020 (Legesverorden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de periode van 00.00 uur tot 24.00 uur, waarbij een gedeelte van een dag als een gehele dag wordt aangemerkt;</text:p>
              </text:list-item>
              <text:list-item text:style-override="id1-3-2-2-2-3-3">
                <text:number>c.</text:number>
                <text:p text:style-name="al">jaar: het tijdvak dat loopt van de ne dag in een kalenderjaar tot en met de (n-1)e dag in het volgende kalenderjaar;</text:p>
              </text:list-item>
              <text:list-item text:style-override="id1-3-2-2-2-3-4">
                <text:number>d.</text:number>
                <text:p text:style-name="al">kalenderjaar: de periode van 1 januari tot en met 31 december;</text:p>
              </text:list-item>
              <text:list-item text:style-override="id1-3-2-2-2-3-5">
                <text:number>e.</text:number>
                <text:p text:style-name="al">maand: het tijdvak dat loopt van de ne dag in een kalendermaand tot en met de (n-1)e dag in de volgende kalendermaand;</text:p>
              </text:list-item>
              <text:list-item text:style-override="id1-3-2-2-2-3-6">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exemplaren van de raadsagenda, preadviezen, raadsbesluiten en raadsnotulen aan de in de gemeenteraad zitting hebbende politieke partijen, tot een maximum van vier exemplaren;</text:p>
              </text:list-item>
              <text:list-item text:style-override="id1-3-2-2-5-3-3">
                <text:number>c.</text:number>
                <text:p text:style-name="al">diensten waarvan de kosten krachtens afdeling 6.4 van de Wet ruimtelijke ordening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5">
                <text:number>e.</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ander schriftuur of elektronisch bericht.</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moeten de leges worden betaald als de kennisgeving als bedoeld in artikel 6:</text:p>
                <text:list text:style-name="id1-3-2-2-8-2-1-3">
                  <text:list-item text:style-override="id1-3-2-2-8-2-1-3-1">
                    <text:number>a.</text:number>
                    <text:p text:style-name="al">mondeling of elektronisch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onderdeel akten burgerlijke stand; reisdocumenten; rijbewijzen; papieren verstrekking uit de basisregistratie personen; verklaring omtrent gedrag;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gemeente Zutphen 2019, zoals vastgesteld bij besluit van 17 december 2018 en de daarbij behorende tarieventabel, wordt ingetrokken met ingang van 1 januari 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Legesverordening gemeente Zutphen 2020</text:p>
          <text:p text:style-name="al"/>
          <text:p text:style-name="al">Titel 1 Algemene dienstverlening</text:p>
          <text:p text:style-name="al">Hoofdstuk 1 Burgerlijke stand</text:p>
          <text:p text:style-name="al">Hoofdstuk 2 Reisdocumenten en Nederlandse identiteitskaart</text:p>
          <text:p text:style-name="al">Hoofdstuk 3 Rijbewijzen </text:p>
          <text:p text:style-name="al">Hoofdstuk 4 Verstrekkingen uit de Basisregistratie personen (BRP) </text:p>
          <text:p text:style-name="al">Hoofdstuk 5 Vervallen </text:p>
          <text:p text:style-name="al">Hoofdstuk 6 Vervallen </text:p>
          <text:p text:style-name="al">Hoofdstuk 7 Bestuursstukken </text:p>
          <text:p text:style-name="al">Hoofdstuk 8 Vastgoedinformatie </text:p>
          <text:p text:style-name="al">Hoofdstuk 9 Overige publiekszaken </text:p>
          <text:p text:style-name="al">Hoofdstuk 10 Gemeentearchief (inclusief BTW) </text:p>
          <text:p text:style-name="al">Hoofdstuk 11 Huisvestingswet (gereserveerd) </text:p>
          <text:p text:style-name="al">Hoofdstuk 12 Leegstandswet </text:p>
          <text:p text:style-name="al">Hoofdstuk 13 Gemeentegarantie (gereserveerd) </text:p>
          <text:p text:style-name="al">Hoofdstuk 14 Marktstandplaatsen (gereserveerd) </text:p>
          <text:p text:style-name="al">Hoofdstuk 15 Winkeltijdenwet </text:p>
          <text:p text:style-name="al">Hoofdstuk 16 Wet op de Kansspelen </text:p>
          <text:p text:style-name="al">Hoofdstuk 17 Kinderopvang </text:p>
          <text:p text:style-name="al">Hoofdstuk 18 Telecommunicatiewet </text:p>
          <text:p text:style-name="al">Hoofdstuk 19 Verkeer en vervoer </text:p>
          <text:p text:style-name="al">Hoofdstuk 20 Diversen </text:p>
          <text:p text:style-name="al"/>
          <text:p text:style-name="al">Titel 2 Dienstverlening vallend onder fysieke leefomgeving/ omgevingsvergunning</text:p>
          <text:p text:style-name="al">Hoofdstuk 1 Begripsomschrijvingen </text:p>
          <text:p text:style-name="al">Hoofdstuk 2 Vooroverleg/ 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text:p>
          <text:p text:style-name="al">Hoofdstuk 10 In deze titel niet benoemde beschikking</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gereserveerd) </text:p>
          <text:p text:style-name="al">Hoofdstuk 5 Leefmilieuverordening (gereserveerd) </text:p>
          <text:p text:style-name="al">Hoofdstuk 6 Vervallen </text:p>
          <text:p text:style-name="al">Hoofdstuk 7 In deze titel niet benoemde beschikking</text:p>
          <text:p text:style-name="al"/>
          <text:p text:style-name="al"/>
          <text:p text:style-name="al">TITEL 1 ALGEMENE DIENSTVERLENING </text:p>
          <text:p text:style-name="al"/>
          <text:p text:style-name="al">Hoofdstuk 1 Burgerlijke stand </text:p>
          <text:p text:style-name="al"/>
          <text:p text:style-name="al">1.1 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ext:p text:style-name="al"/>
          <text:p text:style-name="al">1.1.1 het Stadhuis van Zutphe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text:p text:style-name="table_al">€ 36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9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79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98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1.314,30</text:p>
                </table:table-cell>
              </table:table-row>
            </table:table>
            <text:p text:style-name="table_bottom"/>
          </text:section>
          <text:p text:style-name="al"/>
          <text:p text:style-name="al">1.1.2 Vervallen</text:p>
          <text:p text:style-name="al"/>
          <text:p text:style-name="al">1.1.3 op een eenmalig aangewezen locatie als huis der gemeente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30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38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38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43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691,35</text:p>
                </table:table-cell>
              </table:table-row>
            </table:table>
            <text:p text:style-name="table_bottom"/>
          </text:section>
          <text:p text:style-name="al"/>
          <text:p text:style-name="al">1.1.4 Budgethuwelijk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fspraak</text:p>
                </table:table-cell>
                <table:table-cell table:style-name="entry" table:number-rows-spanned="1" table:number-columns-spanned="1">
                  <text:p text:style-name="table_al">€ 100,4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bijzonder huis als bedoeld in art. 64 Boek 1 van het Burgerlijk Wetboek</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text:p text:style-name="table_al"/>
                  <text:p text:style-name="table_al">€ 144,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text:p text:style-name="table_al">€ 30,4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strekken van een:</text:p>
                  <text:p text:style-name="table_al">Trouw- of partnerboekje</text:p>
                  <text:p text:style-name="table_al">Luxe versie trouwboekje</text:p>
                </table:table-cell>
                <table:table-cell table:style-name="entry" table:number-rows-spanned="1" table:number-columns-spanned="1">
                  <text:p text:style-name="table_al"/>
                  <text:p text:style-name="table_al">€ 19,30</text:p>
                  <text:p text:style-name="table_al">€ 24,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text:p text:style-name="table_al">€ 148,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text:p text:style-name="table_al"/>
                  <text:p text:style-name="table_al">€ 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p text:style-name="table_al">€ 7,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snelde uitreiking worden de tarieven genoemd in onderdeel 1.2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Hoofdstuk 3 Rijbewijz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de Regeling tarieven Dienst Wegverkeer genoemde bedrag, vermeerderd met het in het artikel van het Reglement rijbewijzen genoemde bedrag, waarbij de som van deze bedragen naar beneden wordt afgerond op een veelvoud van € 0,05.</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text:p text:style-name="table_al"/>
                  <text:p text:style-name="table_al">€ 3,15</text:p>
                </table:table-cell>
              </table:table-row>
            </table:table>
            <text:p text:style-name="table_bottom"/>
          </text:section>
          <text:p text:style-name="al"/>
          <text:p text:style-name="al">Hoofdstuk 4 Verstrekkingen uit de Basisregistratie Personen (BRP)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7,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Hoofdstuk 5 Vervallen </text:p>
          <text:p text:style-name="al">Hoofdstuk 6 Vervallen</text:p>
          <text:p text:style-name="al">Hoofdstuk 7 Bestuursstukk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 inclusief besluitenlijst voorgaande raad, elke twee weken</text:p>
                </table:table-cell>
                <table:table-cell table:style-name="entry" table:number-rows-spanned="1" table:number-columns-spanned="1">
                  <text:p text:style-name="table_al"/>
                  <text:p text:style-name="table_al">€ 173,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twee weken</text:p>
                </table:table-cell>
                <table:table-cell table:style-name="entry" table:number-rows-spanned="1" table:number-columns-spanned="1">
                  <text:p text:style-name="table_al"/>
                  <text:p text:style-name="table_al"/>
                  <text:p text:style-name="table_al">€ 125,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twee weken</text:p>
                </table:table-cell>
                <table:table-cell table:style-name="entry" table:number-rows-spanned="1" table:number-columns-spanned="1">
                  <text:p text:style-name="table_al"/>
                  <text:p text:style-name="table_al">€ 87,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usief portokosten</text:p>
                </table:table-cell>
                <table:table-cell table:style-name="entry" table:number-rows-spanned="1" table:number-columns-spanned="1">
                  <text:p text:style-name="table_al">€ 9,20</text:p>
                </table:table-cell>
              </table:table-row>
            </table:table>
            <text:p text:style-name="table_bottom"/>
          </text:section>
          <text:p text:style-name="al"/>
          <text:p text:style-name="al">Hoofdstuk 8 Vastgoedinformatie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 voor ieder daaraan besteed kwartier</text:p>
                </table:table-cell>
                <table:table-cell table:style-name="entry" table:number-rows-spanned="1" table:number-columns-spanned="1">
                  <text:p text:style-name="table_al"/>
                  <text:p text:style-name="table_al">€ 12,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text:p text:style-name="table_al">€ 86,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oorbeeld adviesbureaus, makelaars, particulieren) ten behoeve van uiteenlopende redenen (aan-/ verkoop, verzekeringen, taxaties enz..)</text:p>
                </table:table-cell>
                <table:table-cell table:style-name="entry" table:number-rows-spanned="1" table:number-columns-spanned="1">
                  <text:p text:style-name="table_al"/>
                  <text:p text:style-name="table_al"/>
                  <text:p text:style-name="table_al">€ 86,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text:p text:style-name="table_al"/>
                  <text:p text:style-name="table_al">€ 11,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 perceelskaart</text:p>
                </table:table-cell>
                <table:table-cell table:style-name="entry" table:number-rows-spanned="1" table:number-columns-spanned="1">
                  <text:p text:style-name="table_al"/>
                  <text:p text:style-name="table_al">€ 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text:p text:style-name="table_al">€ 11,7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text:p text:style-name="table_al">€ 11,7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text:p text:style-name="table_al">€ 756,3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80,80</text:p>
                </table:table-cell>
              </table:table-row>
            </table:table>
            <text:p text:style-name="table_bottom"/>
          </text:section>
          <text:p text:style-name="al"/>
          <text:p text:style-name="al">Hoofdstuk 9 Overige publiekszake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 223,0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wanneer het aanvragen van een dienst uit Titel 1 van deze verordening op verzoek gepaard gaat met een huisbezoek is boven de eerder vermelde tarieven een extra bedrag verschuldigd van</text:p>
                </table:table-cell>
                <table:table-cell table:style-name="entry" table:number-rows-spanned="1" table:number-columns-spanned="1">
                  <text:p text:style-name="table_al"/>
                  <text:p text:style-name="table_al">€ 70,50</text:p>
                </table:table-cell>
              </table:table-row>
            </table:table>
            <text:p text:style-name="table_bottom"/>
          </text:section>
          <text:p text:style-name="al"/>
          <text:p text:style-name="al">Hoofdstuk 10 Gemeentearchief (inclusief BTW) </text:p>
          <text:p text:style-name="al">Het tarief bedraagt voor het in behandeling nemen van een aanvraag tot verkrijging v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Reproducties:</text:p>
                  <text:p text:style-name="table_al">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p text:style-name="table_al">Gemaakt door medewerker, per stuk</text:p>
                </table:table-cell>
                <table:table-cell table:style-name="entry" table:number-rows-spanned="1" table:number-columns-spanned="1">
                  <text:p text:style-name="table_al"/>
                  <text:p text:style-name="table_al">€ 4,8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 berustende stukken, voor ieder daaraan besteed kwartier:</text:p>
                </table:table-cell>
                <table:table-cell table:style-name="entry" table:number-rows-spanned="1" table:number-columns-spanned="1">
                  <text:p text:style-name="table_al"/>
                  <text:p text:style-name="table_al">€ 18,5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text:p text:style-name="table_al">€ 7,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 een eenmalig repro- en publicatierecht per object ten behoeve van gedrukte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ening bibliotheek</text:p>
                  <text:p text:style-name="table_al">Lenen boeken uit Stedelijke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Rondleiding door gebouw en 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bewaringgeving en sch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Algemene tarieven </text:p>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11 Huisvestingswet (gereserveerd) </text:p>
          <text:p text:style-name="al"/>
          <text:p text:style-name="al">Hoofdstuk 12 Leegstandwet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88,8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de vergunning, als bedoeld onder 1.12.1.1</text:p>
                </table:table-cell>
                <table:table-cell table:style-name="entry" table:number-rows-spanned="1" table:number-columns-spanned="1">
                  <text:p text:style-name="table_al">€ 44,40</text:p>
                </table:table-cell>
              </table:table-row>
            </table:table>
            <text:p text:style-name="table_bottom"/>
          </text:section>
          <text:p text:style-name="al"/>
          <text:p text:style-name="al">Hoofdstuk 13 Gemeentegarantie (gereserveerd)</text:p>
          <text:p text:style-name="al"/>
          <text:p text:style-name="al">Hoofdstuk 14 Marktstandplaatsen (gereserveerd) </text:p>
          <text:p text:style-name="al"/>
          <text:p text:style-name="al">Hoofdstuk 15 Winkeltijdenwet (Vervallen)</text:p>
          <text:p text:style-name="al"/>
          <text:p text:style-name="al">Hoofdstuk 16 Wet op de Kansspele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1964,4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of langer dan 12 maanden, worden de genoem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38,35</text:p>
                </table:table-cell>
              </table:table-row>
            </table:table>
            <text:p text:style-name="table_bottom"/>
          </text:section>
          <text:p text:style-name="al"/>
          <text:p text:style-name="al">Hoofdstuk 17 Kinderopvang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
                  <text:p text:style-name="table_al"/>
                  <text:p text:style-name="table_al"/>
                  <text:p text:style-name="table_al">€ 1.26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471,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text:p text:style-name="table_al">€ 262,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
            <text:p text:style-name="table_bottom"/>
          </text:section>
          <text:p text:style-name="al"/>
          <text:p text:style-name="al">Hoofdstuk 18 Telecommunicatiewet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 van de Telecommunicatiewet</text:p>
                </table:table-cell>
                <table:table-cell table:style-name="entry" table:number-rows-spanned="1" table:number-columns-spanned="1">
                  <text:p text:style-name="table_al"/>
                  <text:p text:style-name="table_al"/>
                  <text:p text:style-name="table_al">€ 49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melding in verband met het verkrijgen van een instemmingsbesluit voor werkzaamheden van minder ingrijpende aard binnen het grondgebied van de gemeente</text:p>
                </table:table-cell>
                <table:table-cell table:style-name="entry" table:number-rows-spanned="1" table:number-columns-spanned="1">
                  <text:p text:style-name="table_al"/>
                  <text:p text:style-name="table_al"/>
                  <text:p text:style-name="table_al">€ 98,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16,5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bedraagt voor het in behandeling nemen van een aanvraag voor het afgeven van een instemmingsbesluit voor werkzaamheden van reguliere aard binnen het grondgebied van de gemeente</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behandeling nemen van een aanvraag voor het afgeven van een instemmingsbesluit voor werkzaamheden van minder ingrijpende aard binnen het grondgebied van de gemeente</text:p>
                </table:table-cell>
                <table:table-cell table:style-name="entry" table:number-rows-spanned="1" table:number-columns-spanned="1">
                  <text:p text:style-name="table_al">€ 98,90</text:p>
                </table:table-cell>
              </table:table-row>
            </table:table>
            <text:p text:style-name="table_bottom"/>
          </text:section>
          <text:p text:style-name="al"/>
          <text:p text:style-name="al">Hoofdstuk 19 Verkeer en vervoer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text:p text:style-name="table_al">€ 43,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ext:p text:style-name="table_al">voor een periode van maximaal 1 dag</text:p>
                  <text:p text:style-name="table_al">voor een periode van maximaal 1 week</text:p>
                  <text:p text:style-name="table_al">voor een periode van maximaal 1 maand</text:p>
                  <text:p text:style-name="table_al">voor een periode van maximaal 3 maanden</text:p>
                  <text:p text:style-name="table_al">voor een periode van maximaal 6 maanden</text:p>
                  <text:p text:style-name="table_al">voor een periode van maximaal 9 maanden</text:p>
                  <text:p text:style-name="table_al">voor een periode van maximaal 1 jaar </text:p>
                </table:table-cell>
                <table:table-cell table:style-name="entry" table:number-rows-spanned="1" table:number-columns-spanned="1">
                  <text:p text:style-name="table_al"/>
                  <text:p text:style-name="table_al"/>
                  <text:p text:style-name="table_al"/>
                  <text:p text:style-name="table_al"/>
                  <text:p text:style-name="table_al">€ 12,80 </text:p>
                  <text:p text:style-name="table_al">€ 31,65 </text:p>
                  <text:p text:style-name="table_al">€ 56,00 </text:p>
                  <text:p text:style-name="table_al">€ 130,20 </text:p>
                  <text:p text:style-name="table_al">€ 259,20 </text:p>
                  <text:p text:style-name="table_al">€ 378,40 </text:p>
                  <text:p text:style-name="table_al">€ 505,60</text:p>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 37,1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text:p text:style-name="table_al"/>
                  <text:p text:style-name="table_al">€ 146,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 parkeerlocatie </text:p>
                </table:table-cell>
                <table:table-cell table:style-name="entry" table:number-rows-spanned="1" table:number-columns-spanned="1">
                  <text:p text:style-name="table_al"/>
                  <text:p text:style-name="table_al"/>
                  <text:p text:style-name="table_al">€ 12,20</text:p>
                </table:table-cell>
              </table:table-row>
            </table:table>
            <text:p text:style-name="table_bottom"/>
          </text:section>
          <text:p text:style-name="al"/>
          <text:p text:style-name="al">Hoofdstuk 20 Diverse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ext:p text:style-name="table_al">tot 6 pagina’s A4 enkelzijdig</text:p>
                  <text:p text:style-name="table_al">voor 6 tot en met 13 pagina’s A4 enkelzijdig</text:p>
                  <text:p text:style-name="table_al">voor 14 of meer pagina’s A4 enkelzijdig, per pagina</text:p>
                  <text:p text:style-name="table_al">per pagina op papier van een ander formaat enkelzijdig </text:p>
                </table:table-cell>
                <table:table-cell table:style-name="entry" table:number-rows-spanned="1" table:number-columns-spanned="1">
                  <text:p text:style-name="table_al"/>
                  <text:p text:style-name="table_al"/>
                  <text:p text:style-name="table_al"/>
                  <text:p text:style-name="table_al">Gratis </text:p>
                  <text:p text:style-name="table_al">€ 4,80 </text:p>
                  <text:p text:style-name="table_al">€ 0,40 </text:p>
                  <text:p text:style-name="table_al">€ 0,90 </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 genoemde stukken, groter dan A3-formaat voor zover daarvoor niet elders in deze tabel of in een andere wettelijke regeling een tarief is opgenomen, per kaart, tekening of lichtdruk</text:p>
                  <text:p text:style-name="table_al">vermeerderd met</text:p>
                  <text:p text:style-name="table_al">voor elke 1000 cm², waarmee de oppervlakte van de kaart, tekening of lichtdruk de 1000 cm² te boven gaat</text:p>
                </table:table-cell>
                <table:table-cell table:style-name="entry" table:number-rows-spanned="1" table:number-columns-spanned="1">
                  <text:p text:style-name="table_al"/>
                  <text:p text:style-name="table_al"/>
                  <text:p text:style-name="table_al"/>
                  <text:p text:style-name="table_al">€ 12,10</text:p>
                  <text:p text:style-name="table_al">€ 4,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Computerlijsten/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 De leges genoemd onder 1.20.2.3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er verkrijging van een niet in dit hoofdstuk genoemde verklaring</text:p>
                </table:table-cell>
                <table:table-cell table:style-name="entry" table:number-rows-spanned="1" table:number-columns-spanned="1">
                  <text:p text:style-name="table_al"/>
                  <text:p text:style-name="table_al">€ 6,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raf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text:p text:style-name="table_al">€ 12,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text:p text:style-name="table_al"/>
                  <text:p text:style-name="table_al"/>
                  <text:p text:style-name="table_al"/>
                  <text:p text:style-name="table_al">€ 65,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Gebruik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c.q. toestemming voor het gebruik van de openbare ruimte ten behoeve van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text:p text:style-name="table_al"/>
                  <text:p text:style-name="table_al"/>
                  <text:p text:style-name="table_al"/>
                  <text:p text:style-name="table_al">€ 46,1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text:p text:style-name="table_al">€ 29,2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 1.150,0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 920,00</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etreffende een aanvraag voor medeverlening van de Nederlandse nationaliteit van een minderjarig kind</text:p>
                </table:table-cell>
                <table:table-cell table:style-name="entry" table:number-rows-spanned="1" table:number-columns-spanned="1">
                  <text:p text:style-name="table_al"> € 133,00</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21,00</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Hoofdstuk 1 Begripsomschrijvingen</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de aannemingssom of de in het economisch verkeer reële prijs voor de werken, werkzaamheden en materialen waarop de aanvraag betrekking heeft. </text:p>
                  <text:p text:style-name="table_al">Als rekenhulp voor de bepaling van de aannemingssom inclusief omzetbelasting, kan dienen paragraaf 1, eerste lid, van de Uniforme Administratieve Voorwaarden voor de uitvoering van werken 2012 (UAV, Hoge Raad 01-02-2019, ECLI:HR:2019:143), Voor zover deze ontbreekt, een raming van de aanlegkosten, inclusief de omzetbelasting.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de aannemingssom, bedoeld in paragraaf 1, eerste lid, van de Uniforme administratieve voorwaarden voor de uitvoering van werken en van technische installatiewerken 2012 (UAV Hoge Raad 01-02-2019, ECLI:HR:2019:143),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row>
            </table:table>
            <text:p text:style-name="table_bottom"/>
          </text:section>
          <text:p text:style-name="al"/>
          <text:p text:style-name="al">Hoofdstuk 2 Vooroverleg/ beoordeling conceptaanvraag</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n.v.t.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n.v.t.</text:p>
                  <text:p text:style-name="table_al">van de leges zoals deze bij een daadwerkelijke aanvraag om een omgevingsvergunning voor het project zouden worden vastgesteld. </text:p>
                </table:table-cell>
              </table:table-row>
            </table:table>
            <text:p text:style-name="table_bottom"/>
          </text:section>
          <text:p text:style-name="al"/>
          <text:p text:style-name="al">Hoofdstuk 3 Omgevingsvergunning</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text:p>
                  <text:p text:style-name="table_al">van de bouwkosten, met een minimum van:</text:p>
                </table:table-cell>
                <table:table-cell table:style-name="entry" table:number-rows-spanned="1" table:number-columns-spanned="1">
                  <text:p text:style-name="table_al"> 2,270%</text:p>
                  <text:p text:style-name="table_al">€ 10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het meerdere vanaf € 10.000.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op basis van Verordening Commissie Ruimtelijke Kwaliteit en Cultuurhistorie en de Erfgoedadviesraa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wegens het beoordelen van een plan uit het oogpunt van ruimtelijke kwaliteit en cultuurhistorie:</text:p>
                  <text:p text:style-name="table_al">1,9 ‰ met een minimum van € 48,00 in geval van geraamde bouwkosten </text:p>
                  <text:p text:style-name="table_al">€ 1,= tot € 500.000,=</text:p>
                  <text:p text:style-name="table_al">plus over het gedeelte van de bouwkosten</text:p>
                  <text:p text:style-name="table_al">vanaf € 500.001,= tot € 1.000.000,= 1,2 ‰</text:p>
                  <text:p text:style-name="table_al">plus over het gedeelte van de bouwkosten</text:p>
                  <text:p text:style-name="table_al">vanaf € 1.000.001,= tot € 2.500.000,= 0,8 ‰</text:p>
                  <text:p text:style-name="table_al">plus over het gedeelte van de bouwkosten</text:p>
                  <text:p text:style-name="table_al">vanaf € 2.500.001,= tot € 5.000.000,= 0,5 ‰</text:p>
                  <text:p text:style-name="table_al">plus over het gedeelte van de bouwkosten</text:p>
                  <text:p text:style-name="table_al">vanaf € 5.000.001,= en meer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welke in één complex worden uitgevoerd:</text:p>
                  <text:p text:style-name="table_al">complexen van 1 tot en met 5 gelijke woningen tarief volgens 2.3.1.2.1;</text:p>
                  <text:p text:style-name="table_al">complexen van 6 tot en met 10 gelijke woningen tarief over de bouwkosten van 5 woningen;</text:p>
                  <text:p text:style-name="table_al">complexen van 11 tot en met 20 gelijke woningen tarief over de bouwkosten van 6 woningen;</text:p>
                  <text:p text:style-name="table_al">complexen van 21 tot en met 30 gelijke woningen tarief over de bouwkosten van 8 woningen;</text:p>
                  <text:p text:style-name="table_al">complexen van 31 tot en met 40 gelijke woningen tarief over de bouwkosten van 10 woningen;</text:p>
                  <text:p text:style-name="table_al">complexen van 41 tot en met 50 gelijke woningen tarief over de bouwkosten van 12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ext:p text:style-name="table_al"> welstand + 1 extra discipline 1,8 x regulier tarief </text:p>
                  <text:p text:style-name="table_al"> 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Geschreven adviezen vooroverleg naar aanleiding van een commissievergadering of mandaatbehandeling (bedrag wordt verrekend bij de definitieve aanvraag)</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ext:p text:style-name="table_al">€ 84,85 of € 105,00 per uur</text:p>
                  <text:p text:style-name="table_al">De onder 2.3.1.2 bedoelde legeskosten worden steeds naar boven afgerond tot op hele euro's 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552,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text:p text:style-name="table_al">€ 127,8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bedr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18,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18,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577,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1.80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442,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44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3.315,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442,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lijkwaardigheidstoets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betrekking heeft op het beoordelen van de gelijkwaardigheid van een oplossing inzake brandveiligheid, zonder dat er bouwactiviteiten plaatsvinden of er sprake is van een aanvraag brandveilig gebruik, is het tarief:</text:p>
                </table:table-cell>
                <table:table-cell table:style-name="entry" table:number-rows-spanned="1" table:number-columns-spanned="1">
                  <text:p text:style-name="table_al"/>
                  <text:p text:style-name="table_al"/>
                  <text:p text:style-name="table_al"/>
                  <text:p text:style-name="table_al">€ 207,4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andelsreclame</text:p>
                  <text:p text:style-name="table_al">Indien de aanvraag om een omgevingsvergunning betrekking heeft op het plaatsen van handelsreclame ingevolge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7,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maximaal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vellen of doen vellen van meer dan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368,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7,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7,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ouwlawaai Indien de aanvraag betrekking heeft op een ontheffing als bedoeld in artikel 8.3, derde lid van het Bouwbesluit, bedraagt het tarief:</text:p>
                </table:table-cell>
                <table:table-cell table:style-name="entry" table:number-rows-spanned="1" table:number-columns-spanned="1">
                  <text:p text:style-name="table_al"/>
                  <text:p text:style-name="table_al"/>
                  <text:p text:style-name="table_al">€ 102,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224,3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224,3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 en/of geluidsrapport</text:p>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geluidsrapport</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21,5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Wet natuurbescherming (Wnb) toestemming op grond van artikel 2.1, eerste lid, onder j. (natura 2000) en/ of artikel 2.1, eerste lid, onder k. Wabo in samenhang met artikel 2.7, vijfde lid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eerste lid, onder j. en artikel 2.17a Wabo in samenhang met de artikelen 2.7, tweede en derde lid en 1.13 Wnb (toestemming ziet uitsluitend op verstrekking van ontwikkelruimte van stikstofdepositie op grond van de PAS)</text:p>
                </table:table-cell>
                <table:table-cell table:style-name="entry" table:number-rows-spanned="1" table:number-columns-spanned="1">
                  <text:p text:style-name="table_al"/>
                  <text:p text:style-name="table_al"/>
                  <text:p text:style-name="table_al">€ 841,45</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Toestemming op grond van artikel 2.1, eerste lid, onder j. en artikel 2.17a Wabo in samenhang met de artikelen 2.7, leden 2 en 3b en 2.8, negende lid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1.945,90</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eerste lid, onder j. en artikel 2.17a Wabo in samenhang met de artikelen 2.7, leden 2 en 3a en 2.8, eerste lid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 3.891,85</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eerste lid, onder j. en artikel 2.17a Wabo in samenhang met de artikelen 2.7, leden 2 en 3a, 2.8, eerste lid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4.838,5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eerste lid, onder j. en artikel 2.17a Wabo met toepassing van artikel 2:7, lid 3a en artikel 2.8, vierde lid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style-name="table_al"/>
                  <text:p text:style-name="table_al"/>
                  <text:p text:style-name="table_al"/>
                  <text:p text:style-name="table_al">€ 7.731,05</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text:p text:style-name="table_al">€ 1.577,8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eerste lid, onder k. en artikel 2.17c Wabo (toestemming voor het opzettelijk verstoren, doden, vangen, plukken etc. van beschermde soorten)</text:p>
                </table:table-cell>
                <table:table-cell table:style-name="entry" table:number-rows-spanned="1" table:number-columns-spanned="1">
                  <text:p text:style-name="table_al"/>
                  <text:p text:style-name="table_al"/>
                  <text:p text:style-name="table_al">€ 1.262,20</text:p>
                </table:table-cell>
              </table:table-row>
            </table:table>
            <text:p text:style-name="table_bottom"/>
          </text:section>
          <text:p text:style-name="al"/>
          <text:p text:style-name="al">Hoofdstuk 4 Vermindering</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ext:style-name="table_al"/>
                  <text:p text:style-name="table_al"> n.v.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67,9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d me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betrekking heeft op het plaatsen van zonnecollectoren en/of zonnepanelen op, aan of bij een beschermd monument, dan worden de leges voor de activiteiten bouwen en het wijzigen van een monument verminderd met:</text:p>
                </table:table-cell>
                <table:table-cell table:style-name="entry" table:number-rows-spanned="1" table:number-columns-spanned="1">
                  <text:p text:style-name="table_al"/>
                  <text:p text:style-name="table_al"/>
                  <text:p text:style-name="table_al">100%</text:p>
                </table:table-cell>
              </table:table-row>
            </table:table>
            <text:p text:style-name="table_bottom"/>
          </text:section>
          <text:p text:style-name="al"/>
          <text:p text:style-name="al">Hoofdstuk 5 Teruggaaf</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dan wel planologisch strijdig gebruik, als bedoeld in de onderdelen 2.3.1.1, 2.3.2, 2.3.3, 2.3.4, 2.3.6 en 2.3.7, intrekt terwijl deze reeds in behandeling is genomen,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2</text:p>
                  <text:p text:style-name="table_al"/>
                  <text:p text:style-name="table_al">2.5.2.1</text:p>
                  <text:p text:style-name="table_al"/>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1, 2.3.2, 2.3.6 en 2.3.7 intrekt, bestaat geen aanspraak op teruggaaf van een deel van de lege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leges</text:p>
                  <text:p text:style-name="table_al">Een bedrag wordt alleen gerestitueerd indien het bedrag van de minimale leges niet onderschreden wordt, zijnde:</text:p>
                </table:table-cell>
                <table:table-cell table:style-name="entry" table:number-rows-spanned="1" table:number-columns-spanned="1">
                  <text:p text:style-name="table_al"/>
                  <text:p text:style-name="table_al"> € 101,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n.v.t</text:p>
                </table:table-cell>
              </table:table-row>
            </table:table>
            <text:p text:style-name="table_bottom"/>
          </text:section>
          <text:p text:style-name="al"/>
          <text:p text:style-name="al">Hoofdstuk 7 Wijziging omgevingsvergunning als gevolg van wijziging project</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text:p text:style-name="table_al"/>
                  <text:p text:style-name="table_al"> € 101,00</text:p>
                </table:table-cell>
              </table:table-row>
            </table:table>
            <text:p text:style-name="table_bottom"/>
          </text:section>
          <text:p text:style-name="al"/>
          <text:p text:style-name="al">Hoofdstuk 8 Bestemmingswijzigingen zonder activiteiten</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text:p text:style-name="table_al">€ 5.285,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 3.155,50</text:p>
                </table:table-cell>
              </table:table-row>
            </table:table>
            <text:p text:style-name="table_bottom"/>
          </text:section>
          <text:p text:style-name="al"/>
          <text:p text:style-name="al"/>
          <text:p text:style-name="al">Hoofdstuk 9 Vervallen</text:p>
          <text:p text:style-name="al"/>
          <text:p text:style-name="al">Hoofdstuk 10 In deze titel niet benoemde beschikking</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1,00</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text:p>
                  <text:p text:style-name="table_al">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1964,386)</text:p>
                </table:table-cell>
                <table:table-cell table:style-name="entry" table:number-rows-spanned="1" table:number-columns-spanned="1">
                  <text:p text:style-name="table_al"> € 12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 27,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bepaalde in 3.1.1, bedraagt het tarief wanneer door de aanvrager met recht een beroep wordt gedaan op artikel 27, tweede of derde lid, of op artikel 75, eerste lid van de Drank- en Horecawet</text:p>
                </table:table-cell>
                <table:table-cell table:style-name="entry" table:number-rows-spanned="1" table:number-columns-spanned="1">
                  <text:p text:style-name="table_al"/>
                  <text:p text:style-name="table_al"> € 6,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 zake van het in behandeling nemen van een aanvraag tot het verkrijgen van een ontheffing of een verklaring als bedoeld in de artikelen 37 tot en met 44 en 74 van de Drank- en Horecawet geldt het tarief zoals dat is opgenomen in het Algemeen uitvoeringsbesluit Drank- en Horecawet (Besluit van 13 juli 1967, Stb.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text:p text:style-name="table_al">€ 123,45</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vergunning tevens omvat het geopend hebben van het horecabedrijf in afwijking van het sluitingsuur op grond van artikel 2:29 van de APV</text:p>
                </table:table-cell>
                <table:table-cell table:style-name="entry" table:number-rows-spanned="1" table:number-columns-spanned="1">
                  <text:p text:style-name="table_al"/>
                  <text:p text:style-name="table_al">€ 106,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Coffee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er verkrijging van een door de burgemeester te verlenen gedoogbeschikking voor een coffeeshop</text:p>
                </table:table-cell>
                <table:table-cell table:style-name="entry" table:number-rows-spanned="1" table:number-columns-spanned="1">
                  <text:p text:style-name="table_al"/>
                  <text:p text:style-name="table_al">€ 208,90</text:p>
                </table:table-cell>
              </table:table-row>
            </table:table>
            <text:p text:style-name="table_bottom"/>
          </text:section>
          <text:p text:style-name="al"/>
          <text:p text:style-name="al">Hoofdstuk 2 Organiseren evenementen of markte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andplaatsvergunning</text:p>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 57,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uchtballon/helikopter</text:p>
                  <text:p text:style-name="table_al">tot het verkrijgen van een verklaring van geen bezwaar voor de inrichting en gebruik van niet aangewezen luchtvaartterreinen</text:p>
                </table:table-cell>
                <table:table-cell table:style-name="entry" table:number-rows-spanned="1" table:number-columns-spanned="1">
                  <text:p text:style-name="table_al"/>
                  <text:p text:style-name="table_al"/>
                  <text:p text:style-name="table_al">€ 33,8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creatief nachtverblijf</text:p>
                  <text:p text:style-name="table_al">Het tarief bedraagt ter zake van het in behandeling nemen van een aanvraag tot het verkrijgen van een ontheffing als bedoeld in artikel 4:18 van de APV</text:p>
                </table:table-cell>
                <table:table-cell table:style-name="entry" table:number-rows-spanned="1" table:number-columns-spanned="1">
                  <text:p text:style-name="table_al"/>
                  <text:p text:style-name="table_al"/>
                  <text:p text:style-name="table_al">€ 25,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luidsapparatuur</text:p>
                  <text:p text:style-name="table_al">Het tarief bedraagt voor het in behandeling nemen van een aanvraag ter verkrijging van een vergunning c.q. ontheffing als bedoeld in artikel 4:6 van de A.P.V., voor het in de open lucht in werking hebben van een geluidsapparatuur of een toestel</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text:p text:style-name="table_al"/>
                  <text:p text:style-name="table_al"> € 24,55</text:p>
                  <text:p text:style-name="table_al">€ 40,65</text:p>
                  <text:p text:style-name="table_al">€ 78,85</text:p>
                  <text:p text:style-name="table_al">€ 171,90</text:p>
                  <text:p text:style-name="table_al">€ 273,7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en</text:p>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18,10</text:p>
                  <text:p text:style-name="table_al">€ 39,05</text:p>
                  <text:p text:style-name="table_al">€ 76,00</text:p>
                  <text:p text:style-name="table_al">€ 165,65</text:p>
                  <text:p text:style-name="table_al">€ 264,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venement</text:p>
                  <text:p text:style-name="table_al">Het tarief bedraagt voor het in behandeling nemen van een aanvraag ter verkrijging van een vergunning voor het houden van een evenement als bedoeld in artikel 2:25 van de APV</text:p>
                  <text:p text:style-name="table_al">a. tot en met 1000 bezoekers</text:p>
                  <text:p text:style-name="table_al">b. vanaf 1001 tot en met 5000 bezoekers</text:p>
                  <text:p text:style-name="table_al">c. vanaf 5001 bezoekers</text:p>
                </table:table-cell>
                <table:table-cell table:style-name="entry" table:number-rows-spanned="1" table:number-columns-spanned="1">
                  <text:p text:style-name="table_al"/>
                  <text:p text:style-name="table_al"/>
                  <text:p text:style-name="table_al"/>
                  <text:p text:style-name="table_al"/>
                  <text:p text:style-name="table_al">€ 81,25</text:p>
                  <text:p text:style-name="table_al">€ 162,50</text:p>
                  <text:p text:style-name="table_al">€ 433,35</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text:p>
                  <text:p text:style-name="table_al">a. tot en met 1000 bezoekers</text:p>
                  <text:p text:style-name="table_al">b. vanaf 1001 tot en met 5000 bezoekers</text:p>
                  <text:p text:style-name="table_al">c. vanaf 5000 bezoekers</text:p>
                </table:table-cell>
                <table:table-cell table:style-name="entry" table:number-rows-spanned="1" table:number-columns-spanned="1">
                  <text:p text:style-name="table_al"/>
                  <text:p text:style-name="table_al"/>
                  <text:p text:style-name="table_al">€ 40,65</text:p>
                  <text:p text:style-name="table_al">€ 81,40</text:p>
                  <text:p text:style-name="table_al">€ 216,7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token</text:p>
                  <text:p text:style-name="table_al">Het tarief bedraagt voor het in behandeling nemen van een aanvraag ter verkrijging van een ontheffing voor het aanleggen of stoken van vuur in de open lucht</text:p>
                  <text:p text:style-name="table_al">van een paasvuur/ vreugdevuur</text:p>
                  <text:p text:style-name="table_al">van snoeihout</text:p>
                </table:table-cell>
                <table:table-cell table:style-name="entry" table:number-rows-spanned="1" table:number-columns-spanned="1">
                  <text:p text:style-name="table_al"/>
                  <text:p text:style-name="table_al"/>
                  <text:p text:style-name="table_al"/>
                  <text:p text:style-name="table_al">€ 31,00</text:p>
                  <text:p text:style-name="table_al">€ 10,4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Collecteren</text:p>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text:p text:style-name="table_al"/>
                  <text:p text:style-name="table_al">€ 22,9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Diversen</text:p>
                  <text:p text:style-name="table_al">Het tarief bedraagt voor het in behandeling nemen van een aanvraag voor een ontheffing om op te treden als straatartiest als bedoeld in artikel 2:9 van de APV</text:p>
                </table:table-cell>
                <table:table-cell table:style-name="entry" table:number-rows-spanned="1" table:number-columns-spanned="1">
                  <text:p text:style-name="table_al"/>
                  <text:p text:style-name="table_al"/>
                  <text:p text:style-name="table_al">€ 66,20</text:p>
                </table:table-cell>
              </table:table-row>
            </table:table>
            <text:p text:style-name="table_bottom"/>
          </text:section>
          <text:p text:style-name="al"/>
          <text:p text:style-name="al">Hoofdstuk 3 Prostitutiebedrijve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r verkrijging van een vergunning voor het exploiteren van een seksinrichting of escortbedrijf als bedoeld in artikel 3:4 van de APV</text:p>
                </table:table-cell>
                <table:table-cell table:style-name="entry" table:number-rows-spanned="1" table:number-columns-spanned="1">
                  <text:p text:style-name="table_al"/>
                  <text:p text:style-name="table_al"> € 938,2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56,30</text:p>
                </table:table-cell>
              </table:table-row>
            </table:table>
            <text:p text:style-name="table_bottom"/>
          </text:section>
          <text:p text:style-name="al"/>
          <text:p text:style-name="al">Hoofdstuk 4 Splitsingsvergunning woonruimte (gereserveerd) </text:p>
          <text:p text:style-name="al"/>
          <text:p text:style-name="al">Hoofdstuk 5 Leefmilieuverordening (gereserveerd) </text:p>
          <text:p text:style-name="al"/>
          <text:p text:style-name="al">Hoofdstuk 6 Winkeltijdenwet</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3 van de Winkeltijdenverordening </text:p>
                  <text:p text:style-name="table_al">voor 1 keer </text:p>
                  <text:p text:style-name="table_al">voor een jaar of langer</text:p>
                </table:table-cell>
                <table:table-cell table:style-name="entry" table:number-rows-spanned="1" table:number-columns-spanned="1">
                  <text:p text:style-name="table_al"/>
                  <text:p text:style-name="table_al"/>
                  <text:p text:style-name="table_al">€ 21,80</text:p>
                  <text:p text:style-name="table_al">€ 108,70</text:p>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text:p text:style-name="table_al">€ 5,00</text:p>
                </table:table-cell>
              </table:table-row>
            </table:table>
            <text:p text:style-name="table_bottom"/>
          </text:section>
          <text:p text:style-name="al"/>
          <text:p text:style-name="al">Hoofdstuk 7 In deze titel niet benoemde beschikking</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niet in deze titel benoemde beschikking</text:p>
                </table:table-cell>
                <table:table-cell table:style-name="entry" table:number-rows-spanned="1" table:number-columns-spanned="1">
                  <text:p text:style-name="table_al"/>
                  <text:p text:style-name="table_al">€ 160,25</text:p>
                </table:table-cell>
              </table:table-row>
            </table:table>
            <text:p text:style-name="table_bottom"/>
          </text:section>
          <text:p text:style-name="al">Hoofdstuk 8 Brandveilig gebruiken van bouwwerken</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basistarief voor het in behandeling nemen van een aanvraag voor een omgevingsvergunning voor het in gebruik nemen of houden van een bouwwerk in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text:p text:style-name="table_al"/>
                  <text:p text:style-name="table_al">€ 283,8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in behandeling nemen van een aanvraag als bij artikel 3.8.1 bedoeld, wordt het hiervoor genoemde bedrag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ot en met 100 m²</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100 tot 500 m² vermeerderd met € 1,25 per m² boven 100 m²</text:p>
                </table:table-cell>
                <table:table-cell table:style-name="entry" table:number-rows-spanned="1" table:number-columns-spanned="1">
                  <text:p text:style-name="table_al"/>
                  <text:p text:style-name="table_al">€ 2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 500 tot 2000 m² vermeerderd met € 0,64 per m² boven 500 m²</text:p>
                </table:table-cell>
                <table:table-cell table:style-name="entry" table:number-rows-spanned="1" table:number-columns-spanned="1">
                  <text:p text:style-name="table_al"/>
                  <text:p text:style-name="table_al">€ 7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2000 tot en met 5000 m² vermeerderd met € 0,40 per m² boven 2000 m²</text:p>
                </table:table-cell>
                <table:table-cell table:style-name="entry" table:number-rows-spanned="1" table:number-columns-spanned="1">
                  <text:p text:style-name="table_al"/>
                  <text:p text:style-name="table_al">€ 1.8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5000 tot en met 50.000 m² vermeerderd met € 0,040 per m² boven 5.000 m²</text:p>
                </table:table-cell>
                <table:table-cell table:style-name="entry" table:number-rows-spanned="1" table:number-columns-spanned="1">
                  <text:p text:style-name="table_al"/>
                  <text:p text:style-name="table_al">€ 3.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boven de 50.000 m² vermeerderd met € 0,019 per m² boven 50.000 m2</text:p>
                </table:table-cell>
                <table:table-cell table:style-name="entry" table:number-rows-spanned="1" table:number-columns-spanned="1">
                  <text:p text:style-name="table_al"/>
                  <text:p text:style-name="table_al">€ 5.227,2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Het tarief bedraagt voor het in behandeling nemen van een aanvraag tot het verkrijgen van een deelvergunning (voor objecten waarvoor al een omgevingsvergunning als bedoeld in artikel 3.8.1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text:p text:style-name="table_al"/>
                  <text:p text:style-name="table_al"/>
                  <text:p text:style-name="table_al">€ 283,85</text:p>
                </table:table-cell>
              </table:table-row>
            </table:table>
            <text:p text:style-name="table_bottom"/>
          </text:section>
          <text:p text:style-name="al"/>
          <text:p text:style-name="al">Behoort bij besluit van de gemeenteraad van Zutphen van 16 december 2019.</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0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1454</meta:user-defined>
    <meta:user-defined meta:name="DCTERMS.alternative">Legesverordening gemeente Zutphen 2020.</meta:user-defined>
    <dc:language>nl</dc:language>
    <meta:user-defined meta:name="OVERHEID.Gemeente/DC.spatial">Zutphen</meta:user-defined>
    <meta:user-defined meta:name="DC.title">Verordening van de raad van de gemeente Zutphen houdende bepalingen over leges 2020 (Legesverordening gemeente Zutphen 2020)</meta:user-defined>
    <meta:user-defined meta:name="DCTERMS.W3CDTF/DCTERMS.available">2019-12-24</meta:user-defined>
    <meta:user-defined meta:name="DCTERMS.W3CDTF/OVERHEIDop.jaargang">2019</meta:user-defined>
    <meta:user-defined meta:name="OVERHEIDop.publicationIssue">310097</meta:user-defined>
    <meta:user-defined meta:name="OVERHEIDop.betreftRegeling">CVDR632320_1</meta:user-defined>
    <meta:user-defined meta:name="xs:date/OVERHEIDop.startdatum">2019-12-25</meta:user-defined>
    <meta:user-defined meta:name="OVERHEIDop.GmbID/DC.identifier">gmb-2019-310097</meta:user-defined>
    <meta:user-defined meta:name="OVERHEIDop.versieInformatie"/>
  </office:meta>
</office:document-meta>
</file>