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grietplein 5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65</text:p>
            <text:p text:style-name="common-al">Verleend op 13 december 2019</text:p>
            <text:p text:style-name="common-al">het tijdelijk (10 jaar) anders gebruiken van een woning in afwijking van het bestemmingsplan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09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9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9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86581/ 1206158</meta:user-defined>
    <meta:user-defined meta:name="DCTERMS.abstract">Margrietplein 53 te Sint-Michielsgestel, het tijdelijk (10 jaar) anders gebruiken van een woning in afwijking van het bestemmingsplan</meta:user-defined>
    <dc:language>nl</dc:language>
    <meta:user-defined meta:name="OVERHEID.EPSG28992/DC.spatial">152884 406153</meta:user-defined>
    <meta:user-defined meta:name="DC.title">Verleende omgevingsvergunning Margrietplein 53 te Sint-Michielsgestel</meta:user-defined>
    <meta:user-defined meta:name="OVERHEID.PostcodeHuisnummer/OVERHEIDop.postcodeHuisnummer">5271EB 53</meta:user-defined>
    <meta:user-defined meta:name="OVERHEIDop.straatnaam">Margrietplein</meta:user-defined>
    <meta:user-defined meta:name="OVERHEIDop.woonplaats">Sint-Michielsgest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096</meta:user-defined>
    <meta:user-defined meta:name="OVERHEIDop.GmbID/DC.identifier">gmb-2019-310096</meta:user-defined>
    <meta:user-defined meta:name="OVERHEIDop.versieInformatie"/>
  </office:meta>
</office:document-meta>
</file>