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Loofaer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8</text:p>
            <text:p text:style-name="common-al">Verleend op 13 december 2019 </text:p>
            <text:p text:style-name="common-al">het uitgraven van een natuurvijver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08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86575/ 1217737</meta:user-defined>
    <meta:user-defined meta:name="DCTERMS.abstract">Loofaert 30 te Berlicum, het uitgraven van een natuurvijver</meta:user-defined>
    <dc:language>nl</dc:language>
    <meta:user-defined meta:name="OVERHEID.EPSG28992/DC.spatial">155387 411975</meta:user-defined>
    <meta:user-defined meta:name="DC.title">Besluit buiten behandelingstelling Loofaert 30 te Berlicum</meta:user-defined>
    <meta:user-defined meta:name="OVERHEID.PostcodeHuisnummer/OVERHEIDop.postcodeHuisnummer">5258SN 30</meta:user-defined>
    <meta:user-defined meta:name="OVERHEIDop.straatnaam">Loofaert</meta:user-defined>
    <meta:user-defined meta:name="OVERHEIDop.woonplaats">Berlicu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087</meta:user-defined>
    <meta:user-defined meta:name="OVERHEIDop.GmbID/DC.identifier">gmb-2019-310087</meta:user-defined>
    <meta:user-defined meta:name="OVERHEIDop.versieInformatie"/>
  </office:meta>
</office:document-meta>
</file>