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ussen Zwanenburgbaan en Schipholweg 285, Badhoevedorp, Mammoet Europe B.V., het eenmalige transport, tussen 1 februari 2019 en 15 februari 2019, van een Boeing 747-400 vanaf Schiphol (Zwanenburgbaan) naar Corendon Village (Schipholweg 285) te Badhoevedorp, datum besluit: 05-02-2019 (datum besluit is datum bekendmaking), zaak 8718337, OLO-nummer: 41001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00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ssen Zwanenburgbaan en Schipholweg 285, Badhoevedorp, Mammoet Europe B.V., het eenmalige transport, tussen 1 februari 2019 en 15 februari 2019, van een Boeing 747-400 vanaf Schiphol (Zwanenburgbaan) naar Corendon Village (Schipholweg 285) te Badhoevedorp, datum besluit: 05-02-2019 (datum besluit is datum bekendmaking), zaak 8718337, OLO-nummer: 41001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1008</meta:user-defined>
    <meta:user-defined meta:name="OVERHEIDop.GmbID/DC.identifier">gmb-2019-3100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K 285</meta:user-defined>
    <meta:user-defined meta:name="OVERHEIDop.woonplaats">Badhoevedorp</meta:user-defined>
    <meta:user-defined meta:name="OVERHEIDop.straatnaam">Schiphol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986 482611</meta:user-defined>
    <meta:user-defined meta:name="OVERHEIDop.versieInformatie"/>
  </office:meta>
</office:document-meta>
</file>