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2*"/>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0*"/>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8-1-5-1-1">
      <style:table-column-properties style:rel-column-width="5*"/>
    </style:style>
    <style:style style:family="table-column" style:parent-style-name="colspec" style:name="id1-3-2-4-8-1-5-1-2">
      <style:table-column-properties style:rel-column-width="82*"/>
    </style:style>
    <style:style style:family="table-column" style:parent-style-name="colspec" style:name="id1-3-2-4-8-1-5-1-3">
      <style:table-column-properties style:rel-column-width="3*"/>
    </style:style>
    <style:style style:family="table-column" style:parent-style-name="colspec" style:name="id1-3-2-4-8-1-5-1-4">
      <style:table-column-properties style:rel-column-width="10*"/>
    </style: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0-1-3-1-1">
      <style:table-column-properties style:rel-column-width="13*"/>
    </style:style>
    <style:style style:family="table-column" style:parent-style-name="colspec" style:name="id1-3-2-4-10-1-3-1-2">
      <style:table-column-properties style:rel-column-width="33*"/>
    </style:style>
    <style:style style:family="table-column" style:parent-style-name="colspec" style:name="id1-3-2-4-10-1-3-1-3">
      <style:table-column-properties style:rel-column-width="24*"/>
    </style:style>
    <style:style style:family="table-column" style:parent-style-name="colspec" style:name="id1-3-2-4-10-1-3-1-4">
      <style:table-column-properties style:rel-column-width="15*"/>
    </style:style>
    <style:style style:family="table-column" style:parent-style-name="colspec" style:name="id1-3-2-4-10-1-3-1-5">
      <style:table-column-properties style:rel-column-width="12*"/>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2*"/>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0*"/>
    </style:style>
    <text:list-style style:name="id1-3-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3-1-5-1-1">
      <style:table-column-properties style:rel-column-width="5*"/>
    </style:style>
    <style:style style:family="table-column" style:parent-style-name="colspec" style:name="id1-3-2-4-13-1-5-1-2">
      <style:table-column-properties style:rel-column-width="82*"/>
    </style:style>
    <style:style style:family="table-column" style:parent-style-name="colspec" style:name="id1-3-2-4-13-1-5-1-3">
      <style:table-column-properties style:rel-column-width="3*"/>
    </style:style>
    <style:style style:family="table-column" style:parent-style-name="colspec" style:name="id1-3-2-4-13-1-5-1-4">
      <style:table-column-properties style:rel-column-width="10*"/>
    </style:style>
  </office:automatic-styles>
  <office:body>
    <office:text>
      <text:p text:style-name="new_page_staatscourant"/>
      <text:p text:style-name="single-kop-titel">Verordening op de heffing en invordering van afvalstoffenheffing en reinigingsrechten 2020 met bijbehorende tarieventab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2 november 2019;</text:p>
            <text:p text:style-name="al"/>
            <text:p text:style-name="al">gelet op artikel 229, eerste lid, aanhef en onderdelen a en b van de Gemeentewet en gelet op artikel 15.33 van de Wet Milieubeheer;</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
            <text:span text:style-name="nadrukvet">Verordening op de heffing en invordering van afvalstoffenheffing en reinigingsrechten 2020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Een container: een vanwege de gemeente uitgezette ophaalbak met een bepaald volume;</text:p>
                </text:list-item>
                <text:list-item text:style-override="id1-3-2-2-1-3-3-2">
                  <text:number>2.</text:number>
                  <text:p text:style-name="al">60 liter zak: ten behoeve van inzameling restafval en GFT-afval middels ondergrondse containers;</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Bedrijfsafval: afvalstoffen afkomstig uit bedrijv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en 1.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Beperking kwijtschelding</text:p>
              <text:p text:style-name="al">Bij de invordering van de afvalstoffenheffing wordt geen kwijtschelding verleend voor de verschuldigde belasting genoemd onder hoofdstuk 1.2 tarieventabel, behorende bij deze 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belasting bedoeld in hoofdstuk 2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wordt geen kwijtschelding verleend.</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3-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3-9-5">
                  <text:number>4.</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Tijdstip inwerkingtreding en overgangsbepaling</text:p>
              <text:list text:style-name="id1-3-2-2-4-3-2">
                <text:list-item text:style-override="id1-3-2-2-4-3-2">
                  <text:number>1.</text:number>
                  <text:p text:style-name="al">De ‘Verordening afvalstoffenheffing en reinigings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20.</text:p>
                </text:list-item>
                <text:list-item text:style-override="id1-3-2-2-4-3-5">
                  <text:number>4.</text:number>
                  <text:p text:style-name="al">Deze verordening wordt aangehaald als ‘Verordening afvalstoffenheffing en reinigingsrechten Gemert-Bakel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text:p>
          </text:section>
        </text:section>
        <text:section text:name="bijlage_id1-3-2-4" text:style-name="bijlage">
          <text:p text:style-name="bijlage_top"/>
          <text:p text:style-name="hoofdstuk_kop">Tarieventabel behorende bij de Verordening afvalstoffenheffing en reinigingsrechten 2020, vastgesteld door de raad van de gemeente Gemert-Bakel bij besluit van 12 december 2019</text:p>
          <text:p text:style-name="tussenkopvet">Algemeen</text:p>
          <text:p text:style-name="al">De bedragen genoemd in deze tabel zijn inclusief omzetbelasting indien deze verschuldigd is.</text:p>
          <text:p text:style-name="tussenkopvet">Hoofdstuk 1 Maatstaven en tarieven afvalstoffenheffing</text:p>
          <text:p text:style-name="tussenkopvet">Hoofdstuk 1.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1,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waar ondergronds wordt ingezameld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
            <text:p text:style-name="table_bottom"/>
          </text:section>
          <text:p text:style-name="tussenkopvet">Hoofdstuk 1.2 Maatstaven en overige tarieven afvalstoffenheffing</text:p>
          <text:list text:style-name="id1-3-2-4-8">
            <text:list-item text:style-override="id1-3-2-4-8-1">
              <text:number>1.2</text:number>
              <text:p text:style-name="al">Onverminderd het bepaalde in hoofdstuk 1.1 bedraagt de belasting per lediging van:</text:p>
              <text:p text:style-name="al"/>
              <text:p text:style-name="al">een container/vuilniszak bestemd voor de overige huishoudelijke afvalstoffen, niet zijnde groenten-, fruit- en tuinafval per container met een inhoud van:</text:p>
              <text:p><draw:frame draw:style-name="lidiv"><draw:text-box ofo:max-width="15.3cm" ofo:min-height="1cm" ofo:min-width="5cm"><text:section text:name="table_id1-3-2-4-8-1-5" text:style-name="table"><text:p text:style-name="table_top"/>
              <table:table table:style-name="tgroup">
                <table:table-column table:style-name="id1-3-2-4-8-1-5-1-1"/>
                <table:table-column table:style-name="id1-3-2-4-8-1-5-1-2"/>
                <table:table-column table:style-name="id1-3-2-4-8-1-5-1-3"/>
                <table:table-column table:style-name="id1-3-2-4-8-1-5-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60 liter zak</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het vervangen of bij het verlies van de milieupas of de toegangspas tot de ondergrondse inzameling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text:section></draw:text-box></draw:frame></text:p>
            </text:list-item>
          </text:list>
          <text:p text:style-name="tussenkopvet">Hoofdstuk 1.3 Poorttarieven Milieustraat Gemert-Bakel</text:p>
          <text:list text:style-name="id1-3-2-4-10">
            <text:list-item text:style-override="id1-3-2-4-10-1">
              <text:number>1.3</text:number>
              <text:p text:style-name="al">Onverminderd het bepaalde in hoofdstuk 1.1 en 1.2 bedraagt de belasting per aanlevering van maximaal 2 m<text:span text:style-name="sup">3</text:span> per keer:</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column table:style-name="id1-3-2-4-10-1-3-1-3"/>
                <table:table-column table:style-name="id1-3-2-4-10-1-3-1-4"/>
                <table:table-column table:style-name="id1-3-2-4-10-1-3-1-5"/>
                
                  <table:table-row table:style-name="row">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a</text:span>
                      </text:p>
                    </table:table-cell>
                    <table:table-cell table:style-name="cell_frame_all" table:number-rows-spanned="1" table:number-columns-spanned="1">
                      <text:p text:style-name="table_al">
                        <text:span text:style-name="nadrukvet">Categorie 2b</text:span>
                      </text:p>
                    </table:table-cell>
                    <table:table-cell table:style-name="cell_frame_all" table:number-rows-spanned="1" table:number-columns-spanned="1">
                      <text:p text:style-name="table_al">
                        <text:span text:style-name="nadrukvet">Categorie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t- en bruingoed; koelkasten, diepvriezers, televisies, elektronica e.d.</text:p>
                      <text:p text:style-name="table_al">*kadavers van kleine huisdieren</text:p>
                      <text:p text:style-name="table_al">*asbest</text:p>
                      <text:p text:style-name="table_al">*afgewerkte motorolie maximaal 10 liter</text:p>
                      <text:p text:style-name="table_al">*klein chemisch afval</text:p>
                      <text:p text:style-name="table_al">*retour glas (flessen e.d.)</text:p>
                      <text:p text:style-name="table_al">*vlak glas</text:p>
                      <text:p text:style-name="table_al">*papier, karton</text:p>
                      <text:p text:style-name="table_al">*kleding, schoeisel</text:p>
                      <text:p text:style-name="table_al">*huishoudtextiel</text:p>
                      <text:p text:style-name="table_al">*kringloopgoederen</text:p>
                      <text:p text:style-name="table_al">*ferro/non-ferro</text:p>
                      <text:p text:style-name="table_al">*autobanden ( personenauto's) zonder velg ( max. 5 stuks)</text:p>
                      <text:p text:style-name="table_al">*luiers en incontinentiemateriaal</text:p>
                      <text:p text:style-name="table_al">*blik</text:p>
                      <text:p text:style-name="table_al">*flacons</text:p>
                      <text:p text:style-name="table_al">*tetrapakken</text:p>
                      <text:p text:style-name="table_al">*zacht plastic</text:p>
                      <text:p text:style-name="table_al">*snoeihout 0-2 m<text:span text:style-name="sup">3</text:span></text:p>
                      <text:p text:style-name="table_al">*blad/gras 0-2 m<text:span text:style-name="sup">3</text:span></text:p>
                    </table:table-cell>
                    <table:table-cell table:style-name="cell_frame_all" table:number-rows-spanned="1" table:number-columns-spanned="1">
                      <text:p text:style-name="table_al">* grond, niet chemisch verontreinigd</text:p>
                      <text:p text:style-name="table_al">*maximaal 2 vuilniszakken huishoudelijk afval of een vergelijkbare inhoud</text:p>
                      <text:p text:style-name="table_al">*autobanden met velg (max. 4 stuks)</text:p>
                      <text:p text:style-name="table_al">*grof restafval</text:p>
                    </table:table-cell>
                    <table:table-cell table:style-name="cell_frame_all" table:number-rows-spanned="1" table:number-columns-spanned="1">
                      <text:p text:style-name="table_al">*snoeihout</text:p>
                      <text:p text:style-name="table_al">*blad/gras</text:p>
                    </table:table-cell>
                    <table:table-cell table:style-name="cell_frame_all" table:number-rows-spanned="1" table:number-columns-spanned="1">
                      <text:p text:style-name="table_al">*bouw- en sloopaf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2 m<text:span text:style-name="sup">3</text:span></text:span>
                      </text:p>
                    </table:table-cell>
                    <table:table-cell table:style-name="cell_frame_all" table:number-rows-spanned="1" table:number-columns-spanned="1">
                      <text:p text:style-name="table_al">
                        <text:span text:style-name="nadrukvet">boven 2 m<text:span text:style-name="sup">3</text:span></text:span>
                      </text:p>
                    </table:table-cell>
                    <table:table-cell table:style-name="cell_frame_all" table:number-rows-spanned="1" table:number-columns-spanned="1">
                      <text:p text:style-name="table_al">
                        <text:span text:style-name="nadrukvet">Max 2 m<text:span text:style-name="sup">3</text:span> per keer</text:span>
                      </text:p>
                    </table:table-cell>
                  </table:table-row>
                  <table:table-row table:style-name="row">
                    <table:table-cell table:style-name="cell_frame_all" table:number-rows-spanned="1" table:number-columns-spanned="1">
                      <text:p text:style-name="table_al">* auto</text:p>
                      <text:p text:style-name="table_al">* auto + aanhanger</text:p>
                      <text:p text:style-name="table_al">* bestelauto</text:p>
                      <text:p text:style-name="table_al">* busje</text:p>
                      <text:p text:style-name="table_al">* e.d.</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ext:span text:style-name="nadrukvet">€ 8,00</text:span>
                      </text:p>
                    </table:table-cell>
                    <table:table-cell table:style-name="cell_frame_all" table:number-rows-spanned="1" table:number-columns-spanned="1">
                      <text:p text:style-name="table_al">
                        <text:span text:style-name="nadrukvet">per m<text:span text:style-name="sup">3</text:span> € 8,00</text:span>
                      </text:p>
                    </table:table-cell>
                    <table:table-cell table:style-name="cell_frame_all" table:number-rows-spanned="1" table:number-columns-spanned="1">
                      <text:p text:style-name="table_al">
                        <text:span text:style-name="nadrukvet">0-1 m<text:span text:style-name="sup">3</text:span> € 8,00</text:span>
                      </text:p>
                      <text:p text:style-name="table_al">
                        <text:span text:style-name="nadrukvet">1-2 m<text:span text:style-name="sup">3</text:span> € 16,00</text:span>
                      </text:p>
                    </table:table-cell>
                  </table:table-row>
                  <table:table-row table:style-name="row">
                    <table:table-cell table:style-name="cell_frame_all" table:number-rows-spanned="1" table:number-columns-spanned="1">
                      <text:p text:style-name="table_al">* fiets</text:p>
                      <text:p text:style-name="table_al">*fietskar</text:p>
                      <text:p text:style-name="table_al">*voetgange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ext:span text:style-name="nadrukvet">€ 3,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text:span>
                      </text:p>
                    </table:table-cell>
                  </table:table-row>
                
              </table:table>
            <text:p text:style-name="table_bottom"/></text:section></draw:text-box></draw:frame></text:p>
            </text:list-item>
          </text:list>
          <text:p text:style-name="tussenkopvet">Hoofdstuk 2 Maatstaven en jaarlijkse tarieven reinigingsrecht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periodiek verwijderen van bedrijfsafval van beperkte omvang of hoeveelheid</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
            <text:p text:style-name="table_bottom"/>
          </text:section>
          <text:list text:style-name="id1-3-2-4-13">
            <text:list-item text:style-override="id1-3-2-4-13-1">
              <text:number>2.2</text:number>
              <text:p text:style-name="al">Onverminderd het bepaalde in hoofdstuk 2.1 bedraagt het recht per lediging van:</text:p>
              <text:p text:style-name="al"/>
              <text:p text:style-name="al">een container bestemd voor de overige huishoudelijke en bedrijfsafvalstoffen, niet zijnde groenten-, fruit- en tuinafval per container met een inhoud van:</text:p>
              <text:p><draw:frame draw:style-name="lidiv"><draw:text-box ofo:max-width="15.3cm" ofo:min-height="1cm" ofo:min-width="5cm"><text:section text:name="table_id1-3-2-4-13-1-5" text:style-name="table"><text:p text:style-name="table_top"/>
              <table:table table:style-name="tgroup">
                <table:table-column table:style-name="id1-3-2-4-13-1-5-1-1"/>
                <table:table-column table:style-name="id1-3-2-4-13-1-5-1-2"/>
                <table:table-column table:style-name="id1-3-2-4-13-1-5-1-3"/>
                <table:table-column table:style-name="id1-3-2-4-13-1-5-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40 liter</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80 liter</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60 liter</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nverminderd het bepaalde in hoofdstuk 2.1 bedraagt de belasting voor het op aanvraag omwisselen van een 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ij het vervangen of bij het verlies van de milieupas of de toegangspas tot de ondergrondse inzameling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text:section></draw:text-box></draw:frame></text:p>
            </text:list-item>
          </text:list>
          <text:section text:name="bijlage-sluiting_id1-3-2-4-14" text:style-name="bijlage-sluiting">
            <text:section text:name="gegeven_id1-3-2-4-14-1" text:style-name="gegeven">
              <text:p text:style-name="dagtekening">
              <text:span text:style-name="datum">Aldus vastgesteld in de openbare vergadering van de raad van de gemeente Gemert-Bakel d.d. 12 december 2019.</text:span>
            </text:p>
            </text:section>
            <text:section text:name="ondertekening_id1-3-2-4-14-2">
              <text:p><text:span text:style-name="deze">De raad voornoemd,</text:span></text:p>
              <text:p><text:span text:style-name="functie">de griffier,</text:span></text:p>
              <text:p><text:span text:style-name="ondertekening_naam">
              <text:span text:style-name="voornaam"> P.G.J.M. van</text:span>
              <text:span text:style-name="achternaam">Boxtel</text:span>
            </text:span></text:p>
            </text:section>
            <text:section text:name="ondertekening_id1-3-2-4-14-3">
              <text:p><text:span text:style-name="functie">de voorzitter,</text:span></text:p>
              <text:p><text:span text:style-name="ondertekening_naam">
              <text:span text:style-name="voornaam"> Ing. M.S. van</text:span>
              <text:span text:style-name="achternaam">Ve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0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07-01</meta:user-defined>
    <meta:user-defined meta:name="OVERHEIDop.referentienummer">Zaaknr. 88109-2019</meta:user-defined>
    <meta:user-defined meta:name="DCTERMS.alternative">Verordening afvalstoffenheffing en reinigingsrechten Gemert-Bakel 2020</meta:user-defined>
    <dc:language>nl</dc:language>
    <meta:user-defined meta:name="OVERHEID.Gemeente/DC.spatial">Gemert-Bakel</meta:user-defined>
    <meta:user-defined meta:name="DC.title">Verordening op de heffing en invordering van afvalstoffenheffing en reinigingsrechten 2020 met bijbehorende tarieventabel</meta:user-defined>
    <meta:user-defined meta:name="DCTERMS.W3CDTF/DCTERMS.available">2019-12-19</meta:user-defined>
    <meta:user-defined meta:name="DCTERMS.W3CDTF/OVERHEIDop.jaargang">2019</meta:user-defined>
    <meta:user-defined meta:name="OVERHEIDop.publicationIssue">310071</meta:user-defined>
    <meta:user-defined meta:name="OVERHEIDop.betreftRegeling">CVDR632310_1</meta:user-defined>
    <meta:user-defined meta:name="xs:date/OVERHEIDop.startdatum">2019-12-20</meta:user-defined>
    <meta:user-defined meta:name="OVERHEIDop.GmbID/DC.identifier">gmb-2019-310071</meta:user-defined>
    <meta:user-defined meta:name="OVERHEIDop.versieInformatie"/>
  </office:meta>
</office:document-meta>
</file>