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Hoofdstraat 1, het ten gehore brengen van live muziek op zaterdag 9 maart 2019 van 21.00 tot zondag 10 maart 2019 04.00 uur (kennisg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4:3 Algemene plaatselijke verordening (Apv) een kennisgeving ontvangen van<text:span text:style-name="nadrukvet"> Dorpshuis De Viersprong, Hoofdstraat 1, 9524 PA Buinerveen </text:span>voor<text:span text:style-name="nadrukvet"> het ten gehore brengen van live muziek op zaterdag9 maart 2019 van 21.00 tot zondag 10 maart 04.00 uur.</text:span></text:p>
            <text:p text:style-name="last-al">De kennisgeving kan worden ingezien bij de afdeling Klantcontactcentrum, cluster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1007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rveen, Hoofdstraat 1, het ten gehore brengen van live muziek op zaterdag 9 maart 2019 van 21.00 tot zondag 10 maart 2019 04.00 uur (kennisgev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1007</meta:user-defined>
    <meta:user-defined meta:name="OVERHEIDop.GmbID/DC.identifier">gmb-2019-310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4PA 1</meta:user-defined>
    <meta:user-defined meta:name="OVERHEIDop.woonplaats">Buinerve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400 550777</meta:user-defined>
    <meta:user-defined meta:name="OVERHEIDop.versieInformatie"/>
  </office:meta>
</office:document-meta>
</file>