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88</text:p>
            <text:p text:style-name="common-al">Verleend op 13 december 2019</text:p>
            <text:p text:style-name="common-al">het plaatsen van 40 zonnepanelen op het weiland direct bij boerderij inzake verduurzam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06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6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6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47579/ 1220010</meta:user-defined>
    <meta:user-defined meta:name="DCTERMS.abstract">Gemondseweg 14 in Sint-Michielsgestel, het plaatsen van 40 zonnepanelen op het weiland direct bij boerderij inzake verduurzaming</meta:user-defined>
    <dc:language>nl</dc:language>
    <meta:user-defined meta:name="OVERHEID.EPSG28992/DC.spatial">153516 404985</meta:user-defined>
    <meta:user-defined meta:name="DC.title">Verleende omgevingsvergunning Gemondseweg 14 in Sint-Michielsgestel</meta:user-defined>
    <meta:user-defined meta:name="OVERHEID.PostcodeHuisnummer/OVERHEIDop.postcodeHuisnummer">5271SH 14</meta:user-defined>
    <meta:user-defined meta:name="OVERHEIDop.straatnaam">Gemondseweg</meta:user-defined>
    <meta:user-defined meta:name="OVERHEIDop.woonplaats">Sint-Michielsgest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067</meta:user-defined>
    <meta:user-defined meta:name="OVERHEIDop.GmbID/DC.identifier">gmb-2019-310067</meta:user-defined>
    <meta:user-defined meta:name="OVERHEIDop.versieInformatie"/>
  </office:meta>
</office:document-meta>
</file>