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0-1-1">
      <style:table-column-properties style:rel-column-width="16*"/>
    </style:style>
    <style:style style:family="table-column" style:parent-style-name="colspec" style:name="id1-3-2-2-16-10-1-2">
      <style:table-column-properties style:rel-column-width="64*"/>
    </style:style>
    <style:style style:family="table-column" style:parent-style-name="colspec" style:name="id1-3-2-2-16-10-1-3">
      <style:table-column-properties style:rel-column-width="13*"/>
    </style:style>
  </office:automatic-styles>
  <office:body>
    <office:text>
      <text:p text:style-name="new_page_staatscourant"/>
      <text:p text:style-name="single-kop-titel">Legesverordening Boxmeer 2020</text:p>
      <text:section text:name="regeling_id1-3-2" text:style-name="regeling">
        <text:section text:name="aanhef_id1-3-2-1" text:style-name="aanhef">
          <text:section text:name="preambule_id1-3-2-1-1" text:style-name="preambule">
            <text:p text:style-name="al">Onderwerp:</text:p>
            <text:p text:style-name="al">Vaststelling van de Legesverordening Boxmeer 2020.</text:p>
            <text:p text:style-name="al"/>
            <text:p text:style-name="al">Nummer:</text:p>
            <text:p text:style-name="al">13e.</text:p>
            <text:p text:style-name="al"/>
            <text:p text:style-name="al">De raad van de gemeente Boxmeer;</text:p>
            <text:p text:style-name="al"/>
            <text:p text:style-name="al">gelezen het voorstel van burgemeester en wethouders d.d. 22 okto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Verordening op de heffing en de invordering van leges 2020</text:p>
            <text:p text:style-name="al">(Legesverordening Boxme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2-4">
              <text:list-item text:style-override="id1-3-2-2-2-4-1">
                <text:number>1.</text:number>
                <text:p text:style-name="al">dag: de periode van 00.00 uur tot 24.00 uur, waarbij een gedeelte van een dag als een hele dag wordt aangemerkt;</text:p>
              </text:list-item>
              <text:list-item text:style-override="id1-3-2-2-2-4-2">
                <text:number>2.</text:number>
                <text:p text:style-name="al">week: een aaneengesloten periode van zeven dagen;</text:p>
              </text:list-item>
              <text:list-item text:style-override="id1-3-2-2-2-4-3">
                <text:number>3.</text:number>
                <text:p text:style-name="al">maand: het tijdvak dat loopt van ne dag in een kalendermaand tot en met de (ne-1)e dag in de volgende kalendermaand, met dien verstande dat als de ne dag in een kalendermaand 30 of 31 januari is, de (n-1)e dag in de volgende kalendermaand altijd de laatste dag van de maand februari is;</text:p>
              </text:list-item>
              <text:list-item text:style-override="id1-3-2-2-2-4-4">
                <text:number>4.</text:number>
                <text:p text:style-name="al">jaar: het tijdvak dat loopt van de ne dag in een kalenderjaar tot en met de (ne-1) dag in het volgende kalenderjaar;</text:p>
              </text:list-item>
              <text:list-item text:style-override="id1-3-2-2-2-4-5">
                <text:number>5.</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list text:style-name="id1-3-2-2-3-4">
              <text:list-item text:style-override="id1-3-2-2-3-4-1">
                <text:number>1.</text:number>
                <text:p text:style-name="al">het genot van door of vanwege het gemeentebestuur verstrekte diensten;</text:p>
              </text:list-item>
              <text:list-item text:style-override="id1-3-2-2-3-4-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text:p>
            <text:p text:style-name="al">het reisdocument, dan wel degene ten behoeve van wie de dienst is verleend of de</text:p>
            <text:p text:style-name="al">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5-4">
              <text:list-item text:style-override="id1-3-2-2-5-4-1">
                <text:number>1.</text:number>
                <text:p text:style-name="al">diensten waarvan de kosten krachtens afdeling 6.4 van de Wet ruimtelijke ordening (grondexploitatie) zijn of worden verhaald;</text:p>
              </text:list-item>
              <text:list-item text:style-override="id1-3-2-2-5-4-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4-3">
                <text:number>3.</text:number>
                <text:p text:style-name="al">het raadplegen van de bij de gemeente berustende registers, leggers en plankaarten van de Dienst van het Kadaster en de Openbare Registers door ambtenaren, in uitoefening van hun functie;</text:p>
              </text:list-item>
              <text:list-item text:style-override="id1-3-2-2-5-4-4">
                <text:number>4.</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4-5">
                <text:number>5.</text:number>
                <text:p text:style-name="al">het in behandeling nemen van een aanvraag als bedoeld in de onderdelen 1.13.6, 1.14.7, 1.14.13, 1.14.17, 2.3.4.1.1, 2.3.4.1.2, 2.3.5.1.1, 2.3.5.1.2, 3.1.3 en 3.2.1, van de bij deze verordening behorende tarieventabel, indien deze aanvraag een vergunning betreft voor een algemeen nut beogende instelling of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5-4-6">
                <text:number>6.</text:number>
                <text:p text:style-name="al">diensten met betrekking tot een aanvraag voor mobiele onderkomens die tijdelijk worden geplaatst en uitsluitend worden gebruikt voor het doen van onderzoek van bevolkingsonderzoek als bedoeld in artikel 1, onder c. van de Wet op het bevolkingsonderzoek.</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list text:style-name="id1-3-2-2-6-3">
              <text:list-item text:style-override="id1-3-2-2-6-3-1">
                <text:number>1.</text:number>
                <text:p text:style-name="al">De leges worden geheven naar de maatstaven en tarieven, opgenomen in de bij deze verordening behorende tarieventabel.</text:p>
              </text:list-item>
              <text:list-item text:style-override="id1-3-2-2-6-3-2">
                <text:number>2.</text:number>
                <text:p text:style-name="al">Voor het in behandeling nemen van een aanvraag tot het nemen van een projectuitvoeringsbesluit als bedoeld in artikel 2.10 van de Crisis- en herstelwet bedraagt het tarief de som van de bedragen die op grond van deze verordening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3-3">
                <text:number>3.</text:number>
                <text:p text:style-name="al">Voor de berekening van de leges wordt een gedeelte van een in de tarieventabel</text:p>
              </text:list-item>
              <text:list-item text:style-override="id1-3-2-2-6-3-4">
                <text:number/>
                <text:p text:style-name="al">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text:p>
            <text:p text:style-name="al">schriftelijke kennisgeving, waaronder mede wordt begrepen een stempelafdruk, zegel,</text:p>
            <text:p text:style-name="al">nota of andere schriftuur. Het gevorderde bedrag wordt mondeling, dan wel door</text:p>
            <text:p text:style-name="al">toezending of uitreiking van de schriftelijke kennisgeving aan de belastingschuldige</text:p>
            <text:p text:style-name="al">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 eerste lid, van de Invorderingswet 1990 moeten de leges worden betaald ingeval de kennisgeving als bedoeld in artikel 6:</text:p>
                <text:list text:style-name="id1-3-2-2-8-3-1-3">
                  <text:list-item text:style-override="id1-3-2-2-8-3-1-3-1">
                    <text:number>a.</text:number>
                    <text:p text:style-name="al">mondeling wordt gedaan, op het moment van het doen van de kennisgeving;</text:p>
                  </text:list-item>
                  <text:list-item text:style-override="id1-3-2-2-8-3-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
            <text:list text:style-name="id1-3-2-2-10-3">
              <text:list-item text:style-override="id1-3-2-2-10-3-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
            <text:p text:style-name="al">Het college van burgemeester en wethouders is bevoegd tot het wijzigen van deze verordening, indien de wijzigingen:</text:p>
            <text:list text:style-name="id1-3-2-2-11-4">
              <text:list-item text:style-override="id1-3-2-2-11-4-1">
                <text:number>1.</text:number>
                <text:p text:style-name="al">van zuiver redactionele aard zijn;</text:p>
              </text:list-item>
              <text:list-item text:style-override="id1-3-2-2-11-4-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1. onderdeel 1.1.5.1 en 1.1.5.2 (akten burgerlijke stand);</text:p>
            <text:p text:style-name="al">2. hoofdstuk 2 (reisdocumenten);</text:p>
            <text:p text:style-name="al">3. hoofdstuk 3 (rijbewijzen);</text:p>
            <text:p text:style-name="al">4. onderdeel 1.4.3.1 (papieren verstrekking uit de basisregistratie personen);</text:p>
            <text:p text:style-name="al">5. onderdeel 1.5.2.3 (verklaring omtrent het gedrag);</text:p>
            <text:p text:style-name="al">6. hoofdstuk 13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Bekendmaking NEN-normen</text:p>
            <text:p text:style-name="al"/>
            <text:p text:style-name="al">De NEN normen waarnaar in de bij deze verordening behorende tarieventabel wordt verwezen, liggen vanaf de dag van inwerkingtreding zoals genoemd in artikel 14, eerste lid, ter inzage op het gemeentehuis van Boxmeer.</text:p>
            <text:p text:style-name="al"/>
          </text:section>
          <text:section text:name="artikel_id1-3-2-2-14" text:style-name="artikel">
            <text:p text:style-name="artikel_kop_titel"><text:span text:style-name="artikel_kop_label">Artikel</text:span> <text:span text:style-name="artikel_kop_nr">13</text:span> Overgangsrecht</text:p>
            <text:p text:style-name="al"/>
            <text:list text:style-name="id1-3-2-2-14-3">
              <text:list-item text:style-override="id1-3-2-2-14-3-1">
                <text:number>1.</text:number>
                <text:p text:style-name="al">De 'Legesverordening Boxmeer 2019' vastgesteld bij raadsbesluit van 13 december 2018, laatstelijk gewijzigd bij B&amp;W-besluit van 18 december 2018 én bij raadsbesluit van 4 juli 2019, wordt ingetrokken met ingang van de in artikel 14, tweede lid, genoemde datum van ingang van de heffing, met dien verstande dat zij van toepassing blijft op de belastbare feiten die zich voor die datum hebben voorgedaan;</text:p>
              </text:list-item>
              <text:list-item text:style-override="id1-3-2-2-14-3-2">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p text:style-name="al"/>
            <text:list text:style-name="id1-3-2-2-15-3">
              <text:list-item text:style-override="id1-3-2-2-15-3-1">
                <text:number>1.</text:number>
                <text:p text:style-name="al">Deze verordening treedt in werking met ingang van de eerste dag na die van bekendmaking.</text:p>
              </text:list-item>
              <text:list-item text:style-override="id1-3-2-2-15-3-2">
                <text:number>2.</text:number>
                <text:p text:style-name="al">De datum van ingang van de heffing is 1 januari 2020.</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
            <text:p text:style-name="al">Deze verordening wordt aangehaald als 'Legesverordening Boxmeer 2020'.</text:p>
            <text:p text:style-name="al"/>
            <text:p text:style-name="al"/>
            <text:p text:style-name="al"/>
            <text:p text:style-name="al"/>
            <text:p text:style-name="al"/>
            <text:p text:style-name="al"/>
            <text:section text:name="table_id1-3-2-2-16-10" text:style-name="table">
              <text:p text:style-name="table_top"/>
              <table:table table:style-name="tgroup">
                <table:table-column table:style-name="id1-3-2-2-16-10-1-1"/>
                <table:table-column table:style-name="id1-3-2-2-16-10-1-2"/>
                <table:table-column table:style-name="id1-3-2-2-16-10-1-3"/>
                <table:table-row table:style-name="row">
                  <table:table-cell table:style-name="entry" table:number-rows-spanned="1" table:number-columns-spanned="2">
                    <text:p text:style-name="table_al">
                      <text:span text:style-name="nadrukvet">Tarieventabel, behorende bij de Legesverordening Boxmeer 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Diverse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rstrekkingen uit het Kiezersregister (vervallen per 01-01-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ografisch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Diver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Exploitatie openbar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20 </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Burgerlijke stand</text:span>
                    </text:p>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 van 9.00 tot 17.00 uur</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van 9:00 tot 17:00 uur</text:p>
                  </table:table-cell>
                  <table:table-cell table:style-name="entry" table:number-rows-spanned="1" table:number-columns-spanned="1">
                    <text:p text:style-name="table_al"> € 38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af 9.00 tot 17.00</text:p>
                  </table:table-cell>
                  <table:table-cell table:style-name="entry" table:number-rows-spanned="1" table:number-columns-spanned="1">
                    <text:p text:style-name="table_al"> € 57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le dagen waarop het gemeentehuis gesloten is</text:p>
                  </table:table-cell>
                  <table:table-cell table:style-name="entry" table:number-rows-spanned="1" table:number-columns-spanned="1">
                    <text:p text:style-name="table_al"> € 570,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het voltrekken van een huwelijk of registratie van een partnerschap plaatsvindt op een incidentele trouwlocatie met in achtneming van het door het college van burgemeester en wethouders vastgestelde Convenant huwelijk/geregistreerd partnerschap op locatie d.d. 18 mei 2010, wordt het in 1.1.1.1, 1.1.1.2, 1.1.1.3, en 1.1.1.4 genoemde bedrag verhoogd met: </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voor de voltrekking van een huwelijk of de registratie van een partnerschap benoeming plaats vindt van een persoon naar eigen naar eigen keuze tot buitengewoon ambtenaar van de burgerlijke stand voor één dag vindt er een toeslag op de bovengenoemde tarieven plaats va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voltrekken van huwelijken, het registreren van partnerschappen en het omzetten van geregistreerde partnerschappen of huwelijken worden leges geheven met in achtneming van het door het college van burgemeester en wethouders vastgestelde Reglement burgerlijke stand van de gemeente Boxmeer d.d. 18 mei 2010 en het door het college van B&amp;W-genomen besluit d.d.18 mei 2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maandag t/m donderdag van 9.00 tot 17.00 uur</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vrijdag van 9:00 tot 17:00 uur</text:p>
                  </table:table-cell>
                  <table:table-cell table:style-name="entry" table:number-rows-spanned="1" table:number-columns-spanned="1">
                    <text:p text:style-name="table_al"> € 380,00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zaterdag vanaf 9.00 tot 17.00</text:p>
                  </table:table-cell>
                  <table:table-cell table:style-name="entry" table:number-rows-spanned="1" table:number-columns-spanned="1">
                    <text:p text:style-name="table_al"> € 570,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alle dagen waarop het gemeentehuis gesloten is</text:p>
                  </table:table-cell>
                  <table:table-cell table:style-name="entry" table:number-rows-spanned="1" table:number-columns-spanned="1">
                    <text:p text:style-name="table_al"> € 570,0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omzetten van een geregistreerd partnerschap in een huwelijk dan wel een huwelijk in een geregistreerd partnerschap zoals bedoeld in artikel 1.1.2, plaatsvindt op een incidentele trouwlocatie met inachtneming van het door het college van burgemeester en wethouders vastgestelde Convenant huwelijk/geregistreerd partnerschap op locatie d.d. 18 mei 2010, wordt het in 1.1.1.7, 1.1.1.8, 1.1.1.9 en 1.1.1.10, genoemde bedrag verhoogd met:</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trekken van het op verzoek getuigen van gemeentewege bij een huwelijksvoltrekking of geregistreerd partnerschap per getuige</text:p>
                  </table:table-cell>
                  <table:table-cell table:style-name="entry" table:number-rows-spanned="1" table:number-columns-spanned="1">
                    <text:p text:style-name="table_al"> € 47,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 42,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kalligraferen ambtelijk gedeelte trouwboekje</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kalligraferen kerkelijk gedeelte trouwboekje</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kalligraferen geboorte trouwboekje</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kalligraferen getuigen trouwboekje</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verzoek tot annulering of het wijzigen van de datum, tijdstip of lokatie van een huwelijk of geregistreed partnerschap</text:p>
                  </table:table-cell>
                  <table:table-cell table:style-name="entry" table:number-rows-spanned="1" table:number-columns-spanned="1">
                    <text:p text:style-name="table_al"> € 4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Reisdocumenten</text:span>
                    </text:p>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an een vervangende Nederlandse identiteitskaart</text:p>
                  </table:table-cell>
                  <table:table-cell table:style-name="entry" table:number-rows-spanned="1" table:number-columns-spanned="1">
                    <text:p text:style-name="table_al"> € 30,7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6 genoemde documenten, de in die onderdelen genoemde leges vermeerderd met een bedrag van</text:p>
                  </table:table-cell>
                  <table:table-cell table:style-name="entry" table:number-rows-spanned="1" table:number-columns-spanned="1">
                    <text:p text:style-name="table_al"> € 4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Rijbewijzen</text:span>
                    </text:p>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0,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afgeven van een Gezondheidsverklaring</text:p>
                  </table:table-cell>
                  <table:table-cell table:style-name="entry" table:number-rows-spanned="1" table:number-columns-spanned="1">
                    <text:p text:style-name="table_al"> € 3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verstrekken van schriftelijke inlichtingen aan afnemers, per inlichting</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oor afstemming via alternatief medium aan afnemers</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Het tarief bedraagt voor het in behandeling nemen van een aanvraag tot het vertrekken van lijsten met gegevens, welke verkregen zijn op basis van de door aanvrager opgegeven selectiecritera, waarvoor de basisregistratie personen dient te worden doorlopen € 158,82 te vermeerderen met € 0,45 voor elke persoon terzake waarvan de gegevens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Het tarief bedraagt voor het in behandeling nemen van een aanvraag tot het vertrekken van lijsten met gegevens, zover de verstrekking niet meer inhoudt dan hetgeen is vermeld in artikel 100, tweede lid, van de Wet basisregistratie personen (Stb. 1994, 494), welke verkregen zijn op basis van de door de aanvrager opgegeven selectiecritera, waarvoor de basisregistratie personen dient te worden doorlopen € 158,82 te vermeerderd met € 0,23 voor elke persoon ter zake waarvan gegevens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Diversen Basisregistratie Personen</text:span>
                    </text:p>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15,8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waarmerken van een kopie</text:p>
                  </table:table-cell>
                  <table:table-cell table:style-name="entry" table:number-rows-spanned="1" table:number-columns-spanned="1">
                    <text:p text:style-name="table_al"> € 15,8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bewijs van inschrijving in de basisregistratie personen</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elke andere verklaring omtrent een bepaald persoon</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een persoonslijst</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bewijs van Nederlanderschap, niet bestemd tot reispapier</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Naturalisatie</text:span>
                    </text:p>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verzoek tot verlening van het Nederlanderschap,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nkelvoudig verzoek </text:p>
                  </table:table-cell>
                  <table:table-cell table:style-name="entry" table:number-rows-spanned="1" table:number-columns-spanned="1">
                    <text:p text:style-name="table_al"> € 901,0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nkelvoudig verzoek verlaagd tarief</text:p>
                  </table:table-cell>
                  <table:table-cell table:style-name="entry" table:number-rows-spanned="1" table:number-columns-spanned="1">
                    <text:p text:style-name="table_al"> € 670,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gezamenlijk verzoek </text:p>
                  </table:table-cell>
                  <table:table-cell table:style-name="entry" table:number-rows-spanned="1" table:number-columns-spanned="1">
                    <text:p text:style-name="table_al"> € 1.150,0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gezamenlijk verzoek verlaagd tarief</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voor medeverlening van de Nederlandse nationaliteit van een minderjarig kind</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oek voor het afleggen van een optie ter verkrijging van het Nederlanderschap,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 191,00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 326,00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Verstrekkingen uit het Kiezersregister (vervallen per 2020)</text:span>
                    </text:p>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Geografische informatie</text:span>
                    </text:p>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tot het verstrekken van geografische informatie, voor ieder daaraan besteed kwartier </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Onverminderd het bepaalde in 1.8.1 bedraagt het tarief een verhoging voor het te verstrekken digitale informatielagen binnen en buiten de bebouwde kom. Afhankelijk van de complexiteit en het aantal te leveren informatielagen zal per verzoek een tarief geoffreer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Onverminderd het bepaalde in 1.8.1 bedraagt het tarief een verhoging voor het te verstrekken analoge informatielagen binnen en buiten de bebouwde kom. Afhankelijk van de complexiteit, het aantal te leveren informatielagen en formaat zal per verzoek een tarief geoffreer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bonnement op het geografische informatie systeem GISBoxmeer via een autoriseerde internetsite. Afhankelijk van de complexiteit en het aantal te leveren informatielagen zal per verzoek een tarief geoffreer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Gemeentearchief</text:span>
                    </text:p>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Onverminderd het bepaalde in 1.9.1 bedraagt het tarief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afschrift of fotokopie van een in het gemeentearchief berustend stuk, per afschrift of fotokop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Kansspel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en periode van twaalf maanden voor twee of meer kansspelautomaten, voor de eerste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0.1.4.1</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1 Kinderopvang</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voor registratie in het Landelijk Register Kinderopvang op grond van de Wet kinderopvang en kwaliteitseisen peuterspeelzal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locatie voor buitenschoolse opvang (BSO), een kinderdagverblijf (KDV) of een peuterspeelzaal (PSZ)</text:p>
                  </table:table-cell>
                  <table:table-cell table:style-name="entry" table:number-rows-spanned="1" table:number-columns-spanned="1">
                    <text:p text:style-name="table_al"> € 980,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gastouderbureau (GOB)</text:p>
                  </table:table-cell>
                  <table:table-cell table:style-name="entry" table:number-rows-spanned="1" table:number-columns-spanned="1">
                    <text:p text:style-name="table_al"> € 980,0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gastouderopvang (GO)</text:p>
                  </table:table-cell>
                  <table:table-cell table:style-name="entry" table:number-rows-spanned="1" table:number-columns-spanned="1">
                    <text:p text:style-name="table_al"> € 467,5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erhuizing gastouderopvang</text:p>
                  </table:table-cell>
                  <table:table-cell table:style-name="entry" table:number-rows-spanned="1" table:number-columns-spanned="1">
                    <text:p text:style-name="table_al"> € 37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2 Telecommunicatie</text:span>
                    </text:p>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Telecommunicatiewet, dan wel een aanvraag voor een vergunning voor het aanleggen van overige kabels en/of vergunning voor het aanleggen van overige kabels en/of leidingen, gezamenlijk benoemd in artikel 4 eerste en tweede lid van de AVOI</text:p>
                  </table:table-cell>
                  <table:table-cell table:style-name="entry" table:number-rows-spanned="1" table:number-columns-spanned="1">
                    <text:p text:style-name="table_al"> € 430,00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bedrag genoemd onder 1.12.1 wordt, bij aaneengesloten graafwerkzaamheden over een lengte van 25 meter tot een lengte van 10.000 meter, voor het uitvoeren van coördinatie en toezicht met een toeslag over de bemeten sleuflengte per strekkende meter sleuf verhoogd met</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anaf 10.000 strekkende meter aaneengesloten graafwerkzaamheden wordt een kostendekkende begroting opgesteld voor het uitvoeren van coördinatie en toezicht.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Het bedrag genoemd in 1.12.1 wordt, indien overleg moet plaatsvinden tussen gemeente, andere beheerders van openbare grond en de aanbieder van het netwerk, verhoogd met</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Het bedrag genoemd in 1.12.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Het bedrag genoemd in 1.12.1 wordt, indien met betrekking tot een aanvraag/melding onderzoek naar de status van de kabel plaatsvindt, verhoogd met het bedrag van de voorafgaand aan de aanvrager meegedeelde kosten, blijkend uit een begroting die door het college is opgesteld. Indien een begroting als bedoeld in 1.12.1.5 is uitgebracht, wordt een aanvraag/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melding genoemd in 1.12.1 mits het werkzaamheden van niet ingrijpende aard betreft</text:p>
                  </table:table-cell>
                  <table:table-cell table:style-name="entry" table:number-rows-spanned="1" table:number-columns-spanned="1">
                    <text:p text:style-name="table_al"> € 215,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een melding betreft voor een proefsleuf, wordt het legesbedrag verrekend met de aanvraag of melding waartoe deze proefsleuf dient, indien en zodra de aanvraag of melding wordt ingediend conform 1.1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melding genoemd in 1.12.1 mits miets het spoedeisende werkzaamheden danwel calamiteiten betreft</text:p>
                  </table:table-cell>
                  <table:table-cell table:style-name="entry" table:number-rows-spanned="1" table:number-columns-spanned="1">
                    <text:p text:style-name="table_al"> € 2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3 Verkeer en vervoer</text:span>
                    </text:p>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per voertuig 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 voor een woning</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b. voor een bedrijf </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per voertuig tot het verkrijgen van een ontheffing als bedoeld in artikel 9.1 van de Regeling voertuig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per voertui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per voertuig tot het verlengen van een gehandicaptenparkeerkaart als bedoeld in artikel 49 van het Besluit administratieve bepalingen inzake het wegverkeer (BABW)</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per voertuig tot verkrijging van ontheffing voor een parkeerschijfzo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5.1</text:p>
                  </table:table-cell>
                  <table:table-cell table:style-name="entry" table:number-rows-spanned="1" table:number-columns-spanned="1">
                    <text:p text:style-name="table_al">voor een woning</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3.5.2</text:p>
                  </table:table-cell>
                  <table:table-cell table:style-name="entry" table:number-rows-spanned="1" table:number-columns-spanned="1">
                    <text:p text:style-name="table_al">voor een bedrijf </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tarief bedraagt voor het in behandeling nemen van een aanvraag per voertuig tot het verkrijgen van een permanente ontheffing voor een inrijverbod, geldende voor de aangewezen voetgangersgebieden, per vergunning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6.1</text:p>
                  </table:table-cell>
                  <table:table-cell table:style-name="entry" table:number-rows-spanned="1" table:number-columns-spanned="1">
                    <text:p text:style-name="table_al">voor het eerste voertuig</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3.6.2</text:p>
                  </table:table-cell>
                  <table:table-cell table:style-name="entry" table:number-rows-spanned="1" table:number-columns-spanned="1">
                    <text:p text:style-name="table_al">voor ieder volgend voertuig</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tarief bedraagt voor het in behandeling nemen van een aanvraag per voertuig tot het verkrijgen van een incidentele ontheffing voor een inrijverbod, geldende voor de aangewezen voetgangersgebieden, per vergunninghoud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3.7.1</text:p>
                  </table:table-cell>
                  <table:table-cell table:style-name="entry" table:number-rows-spanned="1" table:number-columns-spanned="1">
                    <text:p text:style-name="table_al">voor het eerste voertui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3.7.2</text:p>
                  </table:table-cell>
                  <table:table-cell table:style-name="entry" table:number-rows-spanned="1" table:number-columns-spanned="1">
                    <text:p text:style-name="table_al">voor ieder volgend voertui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Het tarief bedraagt voor het in behandeling nemen van een aanvraag per voertuig tot het verlengen van een ontheffing als bedoeld onder 1.13.6 per voertuig</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4 Diversen</text:span>
                    </text:p>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verzoek tot het starten van een procedure ter vaststelling van een hogere grenswaarde als bedoeld in de Wet geluidshinder:</text:p>
                  </table:table-cell>
                  <table:table-cell table:style-name="entry" table:number-rows-spanned="1" table:number-columns-spanned="1">
                    <text:p text:style-name="table_al"> € 319,6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verstrekken van digitale 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voor de eerste geheel of gedeeltelijk bedrukte pagina</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voor elke pagina meer</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ot het verstrekken van kaarten, tekeningen en lichtdrukken, al dan niet behorend bij de in de onderdelen 1.14.3.1 en 1.14.3.2 genoemde stukken, voor zover daarvoor niet elders in deze tabel of in een andere wettelijke regeling een tarief is opgenomen, per kaart, tekening of lichtdruk door middel van fotokopie, per exempl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1. A-4 afmeting</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2. A-3 afmeting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3. A-2 afmeting</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4. A-1 afmeting</text:p>
                  </table:table-cell>
                  <table:table-cell table:style-name="entry" table:number-rows-spanned="1" table:number-columns-spanned="1">
                    <text:p text:style-name="table_al"> € 0,90 </text:p>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1">
                    <text:p text:style-name="table_al">5. A-0 afmeting</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tot het verstrekken van stukken of uittreksels (incl. digitale stukken), welke op aanvraag van de aanvrager moeten worden opgemaakt, voor zover daarvoor niet elders in deze tabel of in een andere wettelijke regeling een tarief is opgenomen, voor ieder daaraan besteed kwartier of een gedeelte van een kwartier:</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verlenen van een persoons- en/of locatiegebonden gedoogbeschikking (al dan niet voor een recreatiewoning):</text:p>
                  </table:table-cell>
                  <table:table-cell table:style-name="entry" table:number-rows-spanned="1" table:number-columns-spanned="1">
                    <text:p text:style-name="table_al"> € 936,00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aanvraag voor het verkrijgen van een vergunning ingevolge de APV voor het plaatsen van voorwerpen op of aan de weg als bedoeld in artikel 2:10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p text:style-name="table_al">indien het een terras betreft:</text:p>
                  </table:table-cell>
                  <table:table-cell table:style-name="entry" table:number-rows-spanned="1" table:number-columns-spanned="1">
                    <text:p text:style-name="table_al"> € 285,00 </text:p>
                  </table:table-cell>
                </table:table-row>
                <table:table-row table:style-name="row">
                  <table:table-cell table:style-name="entry" table:number-rows-spanned="1" table:number-columns-spanned="1">
                    <text:p text:style-name="table_al">1.14.7.2</text:p>
                  </table:table-cell>
                  <table:table-cell table:style-name="entry" table:number-rows-spanned="1" table:number-columns-spanned="1">
                    <text:p text:style-name="table_al">indien het een wijziging van de tenaamstelling van een terrasvergunning betreft:</text:p>
                  </table:table-cell>
                  <table:table-cell table:style-name="entry" table:number-rows-spanned="1" table:number-columns-spanned="1">
                    <text:p text:style-name="table_al"> € 71,25 </text:p>
                  </table:table-cell>
                </table:table-row>
                <table:table-row table:style-name="row">
                  <table:table-cell table:style-name="entry" table:number-rows-spanned="1" table:number-columns-spanned="1">
                    <text:p text:style-name="table_al">1.14.7.3</text:p>
                  </table:table-cell>
                  <table:table-cell table:style-name="entry" table:number-rows-spanned="1" table:number-columns-spanned="1">
                    <text:p text:style-name="table_al">indien het spandoeken, reclameborden (niet zijnde sandwich- en/of driehoeksborden), feestversiering, masten, publicatieborden, verwijzingsborden, automaten, vitrines betreft:</text:p>
                  </table:table-cell>
                  <table:table-cell table:style-name="entry" table:number-rows-spanned="1" table:number-columns-spanned="1">
                    <text:p text:style-name="table_al"> € 118,75 </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in behandeling nemen van een aanvraag voor het plaatsen van bouwketen, containers en/of steigers als bedoeld in artikel 2:10 APV:</text:p>
                  </table:table-cell>
                  <table:table-cell table:style-name="entry" table:number-rows-spanned="1" table:number-columns-spanned="1">
                    <text:p text:style-name="table_al"> € 71,25 </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voor het in behandeling nemen van een aanvraag voor het afwijken van het reguliere sluitingsuur als bedoeld in artikel 2:30 APV:</text:p>
                  </table:table-cell>
                  <table:table-cell table:style-name="entry" table:number-rows-spanned="1" table:number-columns-spanned="1">
                    <text:p text:style-name="table_al"> € 71,25 </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bedraagt voor het in behandeling nemen van een aanvraag voor het exploiteren van een speelgelegenheid als bedoeld in artikel 2:39 APV:</text:p>
                  </table:table-cell>
                  <table:table-cell table:style-name="entry" table:number-rows-spanned="1" table:number-columns-spanned="1">
                    <text:p text:style-name="table_al"> € 285,00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in behandeling nemen van een aanvraag tot wijziging van een exploitatievergunning voor een speelautomatenhal als bedoeld in artikel 2:40B van de APV</text:p>
                  </table:table-cell>
                  <table:table-cell table:style-name="entry" table:number-rows-spanned="1" table:number-columns-spanned="1">
                    <text:p text:style-name="table_al"> € 138,15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tarief bedraagt voor het in behandeling nemen van een aanvraag voor het exploiteren van een speelautomatenhal als bedoeld in artikel 2:40B APV:</text:p>
                  </table:table-cell>
                  <table:table-cell table:style-name="entry" table:number-rows-spanned="1" table:number-columns-spanned="1">
                    <text:p text:style-name="table_al"> € 285,0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tarief bedraagt voor het in behandeling nemen van een aanvraag voor het in werking hebben van toestellen of geluidsapparaten, waaronder geluidswagens als bedoeld in artikel 4:6 APV:</text:p>
                  </table:table-cell>
                  <table:table-cell table:style-name="entry" table:number-rows-spanned="1" table:number-columns-spanned="1">
                    <text:p text:style-name="table_al"> € 71,25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tarief bedraagt voor het in behandeling nemen van een aanvraag voor het maken van handelsreclame als bedoeld in artikel 4:15 APV:</text:p>
                  </table:table-cell>
                  <table:table-cell table:style-name="entry" table:number-rows-spanned="1" table:number-columns-spanned="1">
                    <text:p text:style-name="table_al"> € 118,75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Het tarief bedraagt voor het in behandeling nemen van een aanvraag voor het inzamelen van geld of goederen als bedoeld in artikel 5:13 APV:</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Het tarief bedraagt voor het in behandeling nemen van een aanvraag voor het uitoefenen van handel op of aan de weg (standplaatsvergunning) als bedoeld in artikel 5:18 APV:</text:p>
                  </table:table-cell>
                  <table:table-cell table:style-name="entry" table:number-rows-spanned="1" table:number-columns-spanned="1">
                    <text:p text:style-name="table_al"> € 142,50 </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Het tarief bedraagt voor het in behandeling nemen van een aanvraag voor het in de openlucht aanleggen of stoken van vuur als bedoeld in artikel 5:34 APV:</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Het tarief bedraagt voor het in behandeling nemen van een aanvraag voor het in behandeling nemen van een aanvraag tot het verkrijgen van een vergunning ingevolge artikel 15, eerste lid, van de Leegstandwet in verband met het aangaan van een tijdelijke huurovereenkomst:</text:p>
                  </table:table-cell>
                  <table:table-cell table:style-name="entry" table:number-rows-spanned="1" table:number-columns-spanned="1">
                    <text:p text:style-name="table_al"> € 142,50 </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Het tarief bedraagt voor het in behandeling nemen van een aanvraag voor tot verlenging van de onder 1.14.18 genoemde vergunning:</text:p>
                  </table:table-cell>
                  <table:table-cell table:style-name="entry" table:number-rows-spanned="1" table:number-columns-spanned="1">
                    <text:p text:style-name="table_al"> € 71,25 </text:p>
                  </table:table-cell>
                </table:table-row>
                <table:table-row table:style-name="row">
                  <table:table-cell table:style-name="entry" table:number-rows-spanned="1" table:number-columns-spanned="1">
                    <text:p text:style-name="table_al">1.14.20</text:p>
                  </table:table-cell>
                  <table:table-cell table:style-name="entry" table:number-rows-spanned="1" table:number-columns-spanned="1">
                    <text:p text:style-name="table_al">Het tarief bedraagt voor het in behandeling nemen van een aanvraag voor om ontheffing met betrekking tot het verkoopregister als bedoeld in artikel 2:67 APV</text:p>
                  </table:table-cell>
                  <table:table-cell table:style-name="entry" table:number-rows-spanned="1" table:number-columns-spanned="1">
                    <text:p text:style-name="table_al"> € 142,50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Het tarief bedraagt voor het in behandeling nemen van een aanvraag voor om ontheffing met betrekking tot recreatief nachtverblijf buiten kampeerterreinen als bedoeld in artikel 4:18 APV</text:p>
                  </table:table-cell>
                  <table:table-cell table:style-name="entry" table:number-rows-spanned="1" table:number-columns-spanned="1">
                    <text:p text:style-name="table_al"> € 142,50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tarief bedraagt voor het in behandeling nemen van een aanvraag voor het verlenen van een ontheffing als bedoeld in artikel 4:20 van de APV om anders dan ten behoeve van recreatief nachtverblijf te overnachten op of aan de we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Het tarief bedraagt voor het in behandeling nemen van een aanvraag voor het verlenen van een ontheffing als bedoeld in artikel 5:2, lid 3 van de APV (parkeren van voertuigen van autobedrijven op de openbare weg), per aanvraa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Het tarief bedraagt voor het in behandeling nemen van een aanvraag voor het verlenen van een ontheffing als bedoeld in artikel 5:6, lid 1 sub a en b van de APV (plaatsen kampeermiddel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4.25</text:p>
                  </table:table-cell>
                  <table:table-cell table:style-name="entry" table:number-rows-spanned="1" table:number-columns-spanned="1">
                    <text:p text:style-name="table_al">Het tarief bedraagt voor het in behandeling nemen van een aanvraag voor het verlenen van een ontheffing voor een op grond van artikel 5:7 van de Algemene Plaatselijke Verordening Boxmeer te verlenen ontheffing voor het parkeren van reclamevoertuigen e.d. op de weg</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4.26</text:p>
                  </table:table-cell>
                  <table:table-cell table:style-name="entry" table:number-rows-spanned="1" table:number-columns-spanned="1">
                    <text:p text:style-name="table_al">Het tarief bedraagt voor het in behandeling nemen van een aanvraag voor het verlenen van een ontheffing voor een op grond van artikel 5:8 van de Algemene Plaatselijke Verordening Boxmeer te verlenen ontheffing voor het parkeren van grote voertuigen op openbare plaats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4.27</text:p>
                  </table:table-cell>
                  <table:table-cell table:style-name="entry" table:number-rows-spanned="1" table:number-columns-spanned="1">
                    <text:p text:style-name="table_al">Het tarief bedraagt voor het in behandeling nemen van een aanvraag voor om een andere, in deze titel niet benoemde vergunning, ontheffing of andere beschikking</text:p>
                  </table:table-cell>
                  <table:table-cell table:style-name="entry" table:number-rows-spanned="1" table:number-columns-spanned="1">
                    <text:p text:style-name="table_al"> € 142,50 </text:p>
                  </table:table-cell>
                </table:table-row>
                <table:table-row table:style-name="row">
                  <table:table-cell table:style-name="entry" table:number-rows-spanned="1" table:number-columns-spanned="1">
                    <text:p text:style-name="table_al">1.14.28</text:p>
                  </table:table-cell>
                  <table:table-cell table:style-name="entry" table:number-rows-spanned="1" table:number-columns-spanned="1">
                    <text:p text:style-name="table_al">Het tarief bedraagt ter zake van het in behandeling nemen van een aanvraag tot het verkrijgen van een vergunning ingevolge artikel 29 van de Wet op de Lijkbezorging</text:p>
                  </table:table-cell>
                  <table:table-cell table:style-name="entry" table:number-rows-spanned="1" table:number-columns-spanned="1">
                    <text:p text:style-name="table_al"> € 285,00 </text:p>
                  </table:table-cell>
                </table:table-row>
                <table:table-row table:style-name="row">
                  <table:table-cell table:style-name="entry" table:number-rows-spanned="1" table:number-columns-spanned="1">
                    <text:p text:style-name="table_al">1.14.29</text:p>
                  </table:table-cell>
                  <table:table-cell table:style-name="entry" table:number-rows-spanned="1" table:number-columns-spanned="1">
                    <text:p text:style-name="table_al">Het tarief bedraagt voor het in behandeling nemen van een aanvraag voor de verstrekking van een compleet exemplaar van de Welstandsnota in kleur (analoog)</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4.30</text:p>
                  </table:table-cell>
                  <table:table-cell table:style-name="entry" table:number-rows-spanned="1" table:number-columns-spanned="1">
                    <text:p text:style-name="table_al">Het tarief bedraagt voor het in behandeling nemen van een aanvraag voor de verstrekking van een exemplaar van de Welstandsnota in zwart-wit (analoog) exclusief kleurkaarte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De in dit hoofdstuk genoemde bedragen worden verhoogd met een bedrag van de voorafgaand aan het in behandeling nemen van de aanvraag aan de aanvrager meegedeelde externe advieskosten, blijkend uit een begroting die terzake door het college van burgemeester en wethouders is opgesteld. Voor de toepassing van het in voorgaande zin gestelde wordt een aanvraag in behandeling genomen op de vijfde werkdag na de dag waarop de begroting van de externe advieskosten door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Begripsomschrijvingen</text:span>
                    </text:p>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Vooroverleg/schetsplan beoordeling (concept)aanvraag en overige beoordelingen m.b.t. fysieke leefomgeving</text:span>
                    </text:p>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f een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 niet zijnde een quicksca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beoordeling van een conceptaanvraag om een omgevingsvergunning (anders dan als bedoeld in artikel 2.3.2.14.3) 25% 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m quickscan in verband met het indienen van een indicatie of er met toepassing van artikel 2.12, eerste lid, onder a, onder 3º, van de Wabo (buitenplanse afwijking) en/of artikel 3.1, eerste lid Wet ruimtelijke ordening en/of artikel 3.6, eerste lid, onder a, van de Wet ruimtelijke ordening in principe medewerking kan worden verleend.</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om beoordeling van een bodemrapport, anders dan het bepaalde in 2.3.17</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om beoordeling van een ander niet genoemd rapport, anders dan het bepaalde in 2.3.17</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hoofdstuk 3 bedraagt het tarief voor een verzoek waarbij archeologische controle (van een rapport) en toetsing wordt verri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archeologisch bureau-onderzoek of booronderzoek</text:p>
                  </table:table-cell>
                  <table:table-cell table:style-name="entry" table:number-rows-spanned="1" table:number-columns-spanned="1">
                    <text:p text:style-name="table_al"> € 297,00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gecombineerd archeologisch bureau-onderzoek of booronderzoek</text:p>
                  </table:table-cell>
                  <table:table-cell table:style-name="entry" table:number-rows-spanned="1" table:number-columns-spanned="1">
                    <text:p text:style-name="table_al"> € 396,00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voor proefsleuvenonderzoek, incl. voorafgaand programma van eisen</text:p>
                  </table:table-cell>
                  <table:table-cell table:style-name="entry" table:number-rows-spanned="1" table:number-columns-spanned="1">
                    <text:p text:style-name="table_al"> € 495,00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bij definitieve opgraving, inclusief voorafgaand programma van eisen en plan van aanpak</text:p>
                  </table:table-cell>
                  <table:table-cell table:style-name="entry" table:number-rows-spanned="1" table:number-columns-spanned="1">
                    <text:p text:style-name="table_al"> € 495,00 </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van een bodemrapport, anders dan het bepaalde in 2.3.17</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1">
                    <text:p text:style-name="table_al">van een ander niet genoemd rapport, anders dan het bepaalde in 2.3.17</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Omgevingsvergunning</text:span>
                    </text:p>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a</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voor nieuwbouw of uitbreiding van een gebouw ongeacht de beslissing op de aanvraag, bepaald op basis van de functies en de omvang daarvan en aan de hand van artikel 2.3.2.1 t/m 2.3.12.1, waarbij een minimum geldt van € 304,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aar soort gebouw volgens NEN 2580 bedraagt het tarief voor 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woon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ruto inhoud van het aangevraagde kleiner is dan of gelijk is aan 500 m3, per kubieke meter inhoud: </text:p>
                  </table:table-cell>
                  <table:table-cell table:style-name="entry" table:number-rows-spanned="1" table:number-columns-spanned="1">
                    <text:p text:style-name="table_al"> € 6,09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ruto inhoud van het aangevraagde groter is dan 500 m3, doch kleiner dan of gelijk is aan 1.000 m3, bedragen de kosten:</text:p>
                    <text:p text:style-name="table_al">Deze kosten worden vermeerderd met<text:span text:style-name="nadrukvet"/>€ 5,18 voor elke kubieke meter inhoud boven de 500 kubieke meter inhoud.</text:p>
                  </table:table-cell>
                  <table:table-cell table:style-name="entry" table:number-rows-spanned="1" table:number-columns-spanned="1">
                    <text:p text:style-name="table_al"> € 3.045,00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bruto inhoud van het aangevraagde groter is dan 1.000 m3, doch kleiner dan of gelijk is aan 2.500 m3, bedragen de kosten:</text:p>
                    <text:p text:style-name="table_al">Deze kosten worden vermeerderd met € 2,85 voor elke kubieke meter inhoud boven de 1.000 kubieke meter inhoud.</text:p>
                  </table:table-cell>
                  <table:table-cell table:style-name="entry" table:number-rows-spanned="1" table:number-columns-spanned="1">
                    <text:p text:style-name="table_al"> € 5.635,00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bruto inhoud van het aangevraagde groter is dan 2.500 m3, bedragen de kosten:</text:p>
                    <text:p text:style-name="table_al">Deze kosten worden vermeerderd met € 0,57 voor elke kubieke meter inhoud boven de 2.500 kubieke meter inhoud.</text:p>
                  </table:table-cell>
                  <table:table-cell table:style-name="entry" table:number-rows-spanned="1" table:number-columns-spanned="1">
                    <text:p text:style-name="table_al"> € 9.9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bijeenkomst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bruto inhoud van het aangevraagde kleiner is dan of gelijk is aan 750 m3, per kubieke meter inhoud:</text:p>
                  </table:table-cell>
                  <table:table-cell table:style-name="entry" table:number-rows-spanned="1" table:number-columns-spanned="1">
                    <text:p text:style-name="table_al"> € 5,48 </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de bruto inhoud van het aangevraagde groter is dan 750 m3, doch kleiner dan of gelijk is aan 1.500 m3, bedragen de kosten:</text:p>
                    <text:p text:style-name="table_al">Deze kosten worden vermeerderd met € 4,66 voor elke kubieke meter inhoud boven de 750 kubieke meter inhoud.</text:p>
                  </table:table-cell>
                  <table:table-cell table:style-name="entry" table:number-rows-spanned="1" table:number-columns-spanned="1">
                    <text:p text:style-name="table_al"> € 4.110,00 </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indien de bruto inhoud van het aangevraagde groter is dan 1.500 m3, doch kleiner dan of gelijk is aan 5.000 m3, bedragen de kosten:</text:p>
                    <text:p text:style-name="table_al">Deze kosten worden vermeerderd met € 2,56 voor elke kubieke meter inhoud boven de 1.500 kubieke meter inhoud.</text:p>
                  </table:table-cell>
                  <table:table-cell table:style-name="entry" table:number-rows-spanned="1" table:number-columns-spanned="1">
                    <text:p text:style-name="table_al"> € 7.605,00 </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indien de bruto inhoud van het aangevraagde groter is dan 5.000 m3, bedragen de kosten:</text:p>
                    <text:p text:style-name="table_al">Deze kosten worden vermeerderd met € 0,51 voor elke kubieke meter inhoud boven de 5.000 kubieke meter inhoud.</text:p>
                  </table:table-cell>
                  <table:table-cell table:style-name="entry" table:number-rows-spanned="1" table:number-columns-spanned="1">
                    <text:p text:style-name="table_al"> € 16.5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vet">cel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per kubieke meter inhoud</text:p>
                  </table:table-cell>
                  <table:table-cell table:style-name="entry" table:number-rows-spanned="1" table:number-columns-spanned="1">
                    <text:p text:style-name="table_al"> € 4,5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vet">gezondheidszorg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1</text:p>
                  </table:table-cell>
                  <table:table-cell table:style-name="entry" table:number-rows-spanned="1" table:number-columns-spanned="1">
                    <text:p text:style-name="table_al">indien de bruto inhoud van het aangevraagde kleiner is dan of gelijk is aan 750 m3, per kubieke meter inhoud: </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2.3.2.4.2</text:p>
                  </table:table-cell>
                  <table:table-cell table:style-name="entry" table:number-rows-spanned="1" table:number-columns-spanned="1">
                    <text:p text:style-name="table_al">indien de bruto inhoud van het aangevraagde groter is dan 750 m3, doch kleiner dan of gelijk is aan 1.500 m3, bedragen de kosten:</text:p>
                    <text:p text:style-name="table_al">Deze kosten worden vermeerderd met € 5,95 voor elke kubieke meter inhoud boven de 750 kubieke meter inhoud.</text:p>
                  </table:table-cell>
                  <table:table-cell table:style-name="entry" table:number-rows-spanned="1" table:number-columns-spanned="1">
                    <text:p text:style-name="table_al"> € 5.250,00 </text:p>
                  </table:table-cell>
                </table:table-row>
                <table:table-row table:style-name="row">
                  <table:table-cell table:style-name="entry" table:number-rows-spanned="1" table:number-columns-spanned="1">
                    <text:p text:style-name="table_al">2.3.2.4.3</text:p>
                  </table:table-cell>
                  <table:table-cell table:style-name="entry" table:number-rows-spanned="1" table:number-columns-spanned="1">
                    <text:p text:style-name="table_al">indien de bruto inhoud van het aangevraagde groter is dan 1.500 m3, doch kleiner dan of gelijk is aan 5.000 m3, bedragen de kosten:</text:p>
                    <text:p text:style-name="table_al">Deze kosten worden vermeerderd met € 3,27 voor elke kubieke meter inhoud boven de 1.500 kubieke meter inhoud.</text:p>
                  </table:table-cell>
                  <table:table-cell table:style-name="entry" table:number-rows-spanned="1" table:number-columns-spanned="1">
                    <text:p text:style-name="table_al"> € 9.712,50 </text:p>
                  </table:table-cell>
                </table:table-row>
                <table:table-row table:style-name="row">
                  <table:table-cell table:style-name="entry" table:number-rows-spanned="1" table:number-columns-spanned="1">
                    <text:p text:style-name="table_al">2.3.2.4.4</text:p>
                  </table:table-cell>
                  <table:table-cell table:style-name="entry" table:number-rows-spanned="1" table:number-columns-spanned="1">
                    <text:p text:style-name="table_al">indien de bruto inhoud van het aangevraagde groter is dan 5.000 m3, bedragen de kosten:</text:p>
                    <text:p text:style-name="table_al">Deze kosten worden vermeerderd met € 0,65 voor elke kubieke meter inhoud boven de 5.000 kubieke meter inhoud.</text:p>
                  </table:table-cell>
                  <table:table-cell table:style-name="entry" table:number-rows-spanned="1" table:number-columns-spanned="1">
                    <text:p text:style-name="table_al"> € 21.15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vet">onderwijs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indien de bruto inhoud van het aangevraagde kleiner is dan of gelijk is aan 750 m3, per kubieke meter inhoud</text:p>
                  </table:table-cell>
                  <table:table-cell table:style-name="entry" table:number-rows-spanned="1" table:number-columns-spanned="1">
                    <text:p text:style-name="table_al"> € 5,48 </text:p>
                  </table:table-cell>
                </table:table-row>
                <table:table-row table:style-name="row">
                  <table:table-cell table:style-name="entry" table:number-rows-spanned="1" table:number-columns-spanned="1">
                    <text:p text:style-name="table_al">2.3.2.5.2</text:p>
                  </table:table-cell>
                  <table:table-cell table:style-name="entry" table:number-rows-spanned="1" table:number-columns-spanned="1">
                    <text:p text:style-name="table_al">indien de bruto inhoud van het aangevraagde groter is dan 750 m3, doch kleiner dan of gelijk is aan 1.500 m3, bedragen de kosten:</text:p>
                    <text:p text:style-name="table_al">Deze kosten worden vermeerderd met € 4,66 voor elke kubieke meter inhoud boven de 750 kubieke meter inhoud.</text:p>
                  </table:table-cell>
                  <table:table-cell table:style-name="entry" table:number-rows-spanned="1" table:number-columns-spanned="1">
                    <text:p text:style-name="table_al"> € 4.110,00 </text:p>
                  </table:table-cell>
                </table:table-row>
                <table:table-row table:style-name="row">
                  <table:table-cell table:style-name="entry" table:number-rows-spanned="1" table:number-columns-spanned="1">
                    <text:p text:style-name="table_al">2.3.2.5.3</text:p>
                  </table:table-cell>
                  <table:table-cell table:style-name="entry" table:number-rows-spanned="1" table:number-columns-spanned="1">
                    <text:p text:style-name="table_al">indien de bruto inhoud van het aangevraagde groter is dan 1.500 m3, doch kleiner dan of gelijk is aan 5.000 m3, bedragen de kosten:</text:p>
                    <text:p text:style-name="table_al">Deze kosten worden vermeerderd met € 2,56 voor elke kubieke meter inhoud boven de 1.500 kubieke meter inhoud.</text:p>
                  </table:table-cell>
                  <table:table-cell table:style-name="entry" table:number-rows-spanned="1" table:number-columns-spanned="1">
                    <text:p text:style-name="table_al"> € 7.605,00 </text:p>
                  </table:table-cell>
                </table:table-row>
                <table:table-row table:style-name="row">
                  <table:table-cell table:style-name="entry" table:number-rows-spanned="1" table:number-columns-spanned="1">
                    <text:p text:style-name="table_al">2.3.2.5.4</text:p>
                  </table:table-cell>
                  <table:table-cell table:style-name="entry" table:number-rows-spanned="1" table:number-columns-spanned="1">
                    <text:p text:style-name="table_al">indien de bruto inhoud van het aangevraagde groter is dan 5.000 m3, bedragen de kosten:</text:p>
                    <text:p text:style-name="table_al">Deze kosten worden vermeerderd met € 0,51 voor elke kubieke meter inhoud boven de 5.000 kubieke meter inhoud.</text:p>
                  </table:table-cell>
                  <table:table-cell table:style-name="entry" table:number-rows-spanned="1" table:number-columns-spanned="1">
                    <text:p text:style-name="table_al"> € 16.5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
                      <text:span text:style-name="nadrukvet">industriefunctie (niet agrarisc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6.1</text:p>
                  </table:table-cell>
                  <table:table-cell table:style-name="entry" table:number-rows-spanned="1" table:number-columns-spanned="1">
                    <text:p text:style-name="table_al">indien de bruto inhoud van het aangevraagde kleiner is dan of gelijk is aan 750 m3, per kubieke meter inhoud:</text:p>
                  </table:table-cell>
                  <table:table-cell table:style-name="entry" table:number-rows-spanned="1" table:number-columns-spanned="1">
                    <text:p text:style-name="table_al"> € 2,13 </text:p>
                  </table:table-cell>
                </table:table-row>
                <table:table-row table:style-name="row">
                  <table:table-cell table:style-name="entry" table:number-rows-spanned="1" table:number-columns-spanned="1">
                    <text:p text:style-name="table_al">2.3.2.6.2</text:p>
                  </table:table-cell>
                  <table:table-cell table:style-name="entry" table:number-rows-spanned="1" table:number-columns-spanned="1">
                    <text:p text:style-name="table_al">indien de bruto inhoud van het aangevraagde groter is dan 750 m3, doch kleiner dan of gelijk is aan 1.500 m3, bedragen de kosten:</text:p>
                    <text:p text:style-name="table_al">Deze kosten worden vermeerderd met € 1,81 voor elke kubieke meter inhoud boven de 750 kubieke meter inhoud.</text:p>
                  </table:table-cell>
                  <table:table-cell table:style-name="entry" table:number-rows-spanned="1" table:number-columns-spanned="1">
                    <text:p text:style-name="table_al"> € 1.597,50 </text:p>
                  </table:table-cell>
                </table:table-row>
                <table:table-row table:style-name="row">
                  <table:table-cell table:style-name="entry" table:number-rows-spanned="1" table:number-columns-spanned="1">
                    <text:p text:style-name="table_al">2.3.2.6.3</text:p>
                  </table:table-cell>
                  <table:table-cell table:style-name="entry" table:number-rows-spanned="1" table:number-columns-spanned="1">
                    <text:p text:style-name="table_al">indien de bruto inhoud van het aangevraagde groter is dan 1.500 m3, doch kleiner dan of gelijk is aan 5.000 m3, bedragen de kosten: </text:p>
                    <text:p text:style-name="table_al">Deze kosten worden vermeerderd met € 1,00 voor elke kubieke meter inhoud boven de 1.500 kubieke meter inhoud.</text:p>
                  </table:table-cell>
                  <table:table-cell table:style-name="entry" table:number-rows-spanned="1" table:number-columns-spanned="1">
                    <text:p text:style-name="table_al"> € 2.955,00 </text:p>
                  </table:table-cell>
                </table:table-row>
                <table:table-row table:style-name="row">
                  <table:table-cell table:style-name="entry" table:number-rows-spanned="1" table:number-columns-spanned="1">
                    <text:p text:style-name="table_al">2.3.2.6.4</text:p>
                  </table:table-cell>
                  <table:table-cell table:style-name="entry" table:number-rows-spanned="1" table:number-columns-spanned="1">
                    <text:p text:style-name="table_al">indien de bruto inhoud van het aangevraagde groter is dan 5.000 m3, bedragen de kosten:</text:p>
                    <text:p text:style-name="table_al">Deze kosten worden vermeerderd met € 0,20 voor elke kubieke meter inhoud boven de 5.000 kubieke meter inhoud.</text:p>
                  </table:table-cell>
                  <table:table-cell table:style-name="entry" table:number-rows-spanned="1" table:number-columns-spanned="1">
                    <text:p text:style-name="table_al"> € 6.4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
                      <text:span text:style-name="nadrukvet">industriefunctie (agrarisc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7.1</text:p>
                  </table:table-cell>
                  <table:table-cell table:style-name="entry" table:number-rows-spanned="1" table:number-columns-spanned="1">
                    <text:p text:style-name="table_al">per kubieke meter inhoud</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
                      <text:span text:style-name="nadrukvet">kantoor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8.1</text:p>
                  </table:table-cell>
                  <table:table-cell table:style-name="entry" table:number-rows-spanned="1" table:number-columns-spanned="1">
                    <text:p text:style-name="table_al">indien de bruto inhoud van het aangevraagde kleiner is dan of gelijk is aan 750 m3, per kubieke meter inhoud:</text:p>
                  </table:table-cell>
                  <table:table-cell table:style-name="entry" table:number-rows-spanned="1" table:number-columns-spanned="1">
                    <text:p text:style-name="table_al"> € 6,71 </text:p>
                  </table:table-cell>
                </table:table-row>
                <table:table-row table:style-name="row">
                  <table:table-cell table:style-name="entry" table:number-rows-spanned="1" table:number-columns-spanned="1">
                    <text:p text:style-name="table_al">2.3.2.8.2</text:p>
                  </table:table-cell>
                  <table:table-cell table:style-name="entry" table:number-rows-spanned="1" table:number-columns-spanned="1">
                    <text:p text:style-name="table_al">indien de bruto inhoud van het aangevraagde groter is dan 750 m3, doch kleiner dan of gelijk is aan 1.500 m3, bedragen de kosten:</text:p>
                    <text:p text:style-name="table_al">Deze kosten worden vermeerderd met € 5,70 voor elke kubieke meter inhoud boven de 750 kubieke meter inhoud.</text:p>
                  </table:table-cell>
                  <table:table-cell table:style-name="entry" table:number-rows-spanned="1" table:number-columns-spanned="1">
                    <text:p text:style-name="table_al"> € 5.032,50 </text:p>
                  </table:table-cell>
                </table:table-row>
                <table:table-row table:style-name="row">
                  <table:table-cell table:style-name="entry" table:number-rows-spanned="1" table:number-columns-spanned="1">
                    <text:p text:style-name="table_al">2.3.2.8.3</text:p>
                  </table:table-cell>
                  <table:table-cell table:style-name="entry" table:number-rows-spanned="1" table:number-columns-spanned="1">
                    <text:p text:style-name="table_al">indien de bruto inhoud van het aangevraagde groter is dan 1.500 m3, doch kleiner dan of gelijk is aan 5.000 m3, bedragen de kosten:</text:p>
                    <text:p text:style-name="table_al">Deze kosten worden vermeerderd met € 3,14 voor elke kubieke meter inhoud boven de 1.500 kubieke meter inhoud. </text:p>
                  </table:table-cell>
                  <table:table-cell table:style-name="entry" table:number-rows-spanned="1" table:number-columns-spanned="1">
                    <text:p text:style-name="table_al"> € 9.307,50 </text:p>
                  </table:table-cell>
                </table:table-row>
                <table:table-row table:style-name="row">
                  <table:table-cell table:style-name="entry" table:number-rows-spanned="1" table:number-columns-spanned="1">
                    <text:p text:style-name="table_al">2.3.2.8.4</text:p>
                  </table:table-cell>
                  <table:table-cell table:style-name="entry" table:number-rows-spanned="1" table:number-columns-spanned="1">
                    <text:p text:style-name="table_al">indien de bruto inhoud van het aangevraagde groter is dan 5.000 m3, bedragen de kosten:</text:p>
                    <text:p text:style-name="table_al">Deze kosten worden vermeerderd met € 0,63 voor elke kubieke meter inhoud boven de 5.000 kubieke meter inhoud. </text:p>
                  </table:table-cell>
                  <table:table-cell table:style-name="entry" table:number-rows-spanned="1" table:number-columns-spanned="1">
                    <text:p text:style-name="table_al"> € 20.29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9</text:p>
                  </table:table-cell>
                  <table:table-cell table:style-name="entry" table:number-rows-spanned="1" table:number-columns-spanned="1">
                    <text:p text:style-name="table_al">
                      <text:span text:style-name="nadrukvet">logie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9.1</text:p>
                  </table:table-cell>
                  <table:table-cell table:style-name="entry" table:number-rows-spanned="1" table:number-columns-spanned="1">
                    <text:p text:style-name="table_al">indien de bruto inhoud van het aangevraagde kleiner is dan of gelijk is aan 750 m3, per kubieke meter inhoud:</text:p>
                  </table:table-cell>
                  <table:table-cell table:style-name="entry" table:number-rows-spanned="1" table:number-columns-spanned="1">
                    <text:p text:style-name="table_al"> € 6,71 </text:p>
                  </table:table-cell>
                </table:table-row>
                <table:table-row table:style-name="row">
                  <table:table-cell table:style-name="entry" table:number-rows-spanned="1" table:number-columns-spanned="1">
                    <text:p text:style-name="table_al">2.3.2.9.2</text:p>
                  </table:table-cell>
                  <table:table-cell table:style-name="entry" table:number-rows-spanned="1" table:number-columns-spanned="1">
                    <text:p text:style-name="table_al">indien de bruto inhoud van het aangevraagde groter is dan 750 m3, doch kleiner dan of gelijk is aan 1.500 m3, bedragen de kosten:</text:p>
                    <text:p text:style-name="table_al">Deze kosten worden vermeerderd met € 5,70 voor elke kubieke meter inhoud boven de 750 kubieke meter inhoud.</text:p>
                  </table:table-cell>
                  <table:table-cell table:style-name="entry" table:number-rows-spanned="1" table:number-columns-spanned="1">
                    <text:p text:style-name="table_al"> € 5.032,50 </text:p>
                  </table:table-cell>
                </table:table-row>
                <table:table-row table:style-name="row">
                  <table:table-cell table:style-name="entry" table:number-rows-spanned="1" table:number-columns-spanned="1">
                    <text:p text:style-name="table_al">2.3.2.9.3</text:p>
                  </table:table-cell>
                  <table:table-cell table:style-name="entry" table:number-rows-spanned="1" table:number-columns-spanned="1">
                    <text:p text:style-name="table_al">indien de bruto inhoud van het aangevraagde groter is dan 1.500 m3, doch kleiner dan of gelijk is aan 5.000 m3, bedragen de kosten:</text:p>
                    <text:p text:style-name="table_al">Deze kosten worden vermeerderd met € 3,14 voor elke kubieke meter inhoud boven de 1.500 kubieke meter inhoud. </text:p>
                  </table:table-cell>
                  <table:table-cell table:style-name="entry" table:number-rows-spanned="1" table:number-columns-spanned="1">
                    <text:p text:style-name="table_al"> € 9.307,50 </text:p>
                  </table:table-cell>
                </table:table-row>
                <table:table-row table:style-name="row">
                  <table:table-cell table:style-name="entry" table:number-rows-spanned="1" table:number-columns-spanned="1">
                    <text:p text:style-name="table_al">2.3.2.9.4</text:p>
                  </table:table-cell>
                  <table:table-cell table:style-name="entry" table:number-rows-spanned="1" table:number-columns-spanned="1">
                    <text:p text:style-name="table_al">indien de bruto inhoud van het aangevraagde groter is dan 5.000 m3, bedragen de kosten:</text:p>
                    <text:p text:style-name="table_al">Deze kosten worden vermeerderd met € 0,63 voor elke kubieke meter inhoud boven de 5.000 kubieke meter inhoud.</text:p>
                  </table:table-cell>
                  <table:table-cell table:style-name="entry" table:number-rows-spanned="1" table:number-columns-spanned="1">
                    <text:p text:style-name="table_al"> € 20.29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0</text:p>
                  </table:table-cell>
                  <table:table-cell table:style-name="entry" table:number-rows-spanned="1" table:number-columns-spanned="1">
                    <text:p text:style-name="table_al">
                      <text:span text:style-name="nadrukvet">sport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0.1</text:p>
                  </table:table-cell>
                  <table:table-cell table:style-name="entry" table:number-rows-spanned="1" table:number-columns-spanned="1">
                    <text:p text:style-name="table_al">indien de bruto inhoud van het aangevraagde kleiner is dan of gelijk is aan 750 m3, per kubieke meter inhoud:</text:p>
                  </table:table-cell>
                  <table:table-cell table:style-name="entry" table:number-rows-spanned="1" table:number-columns-spanned="1">
                    <text:p text:style-name="table_al"> € 5,18 </text:p>
                  </table:table-cell>
                </table:table-row>
                <table:table-row table:style-name="row">
                  <table:table-cell table:style-name="entry" table:number-rows-spanned="1" table:number-columns-spanned="1">
                    <text:p text:style-name="table_al">2.3.2.10.2</text:p>
                  </table:table-cell>
                  <table:table-cell table:style-name="entry" table:number-rows-spanned="1" table:number-columns-spanned="1">
                    <text:p text:style-name="table_al">indien de bruto inhoud van het aangevraagde groter is dan 750 m3, doch kleiner dan of gelijk is aan 1.500 m3, bedragen de kosten:</text:p>
                    <text:p text:style-name="table_al">Deze kosten worden vermeerderd met € 4,40 voor elke kubieke meter inhoud boven de 750 kubieke meter inhoud.</text:p>
                  </table:table-cell>
                  <table:table-cell table:style-name="entry" table:number-rows-spanned="1" table:number-columns-spanned="1">
                    <text:p text:style-name="table_al"> € 3.885,00 </text:p>
                  </table:table-cell>
                </table:table-row>
                <table:table-row table:style-name="row">
                  <table:table-cell table:style-name="entry" table:number-rows-spanned="1" table:number-columns-spanned="1">
                    <text:p text:style-name="table_al">2.3.2.10.3</text:p>
                  </table:table-cell>
                  <table:table-cell table:style-name="entry" table:number-rows-spanned="1" table:number-columns-spanned="1">
                    <text:p text:style-name="table_al">indien de bruto inhoud van het aangevraagde groter is dan 1.500 m3, doch kleiner dan of gelijk is aan 5.000 m3, bedragen de kosten:</text:p>
                    <text:p text:style-name="table_al">Deze kosten worden vermeerderd met € 2,42 voor elke kubieke meter inhoud boven de 1.500 kubieke meter inhoud. </text:p>
                  </table:table-cell>
                  <table:table-cell table:style-name="entry" table:number-rows-spanned="1" table:number-columns-spanned="1">
                    <text:p text:style-name="table_al"> € 7.185,00 </text:p>
                  </table:table-cell>
                </table:table-row>
                <table:table-row table:style-name="row">
                  <table:table-cell table:style-name="entry" table:number-rows-spanned="1" table:number-columns-spanned="1">
                    <text:p text:style-name="table_al">2.3.2.10.4</text:p>
                  </table:table-cell>
                  <table:table-cell table:style-name="entry" table:number-rows-spanned="1" table:number-columns-spanned="1">
                    <text:p text:style-name="table_al">indien de bruto inhoud van het aangevraagde groter is dan 5,000 m3, bedragen de kosten:</text:p>
                    <text:p text:style-name="table_al">Deze kosten worden vermeerderd met € 0,48 voor elke kubieke meter inhoud boven de 5.000 kubieke meter inhoud.</text:p>
                  </table:table-cell>
                  <table:table-cell table:style-name="entry" table:number-rows-spanned="1" table:number-columns-spanned="1">
                    <text:p text:style-name="table_al"> € 15.6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
                      <text:span text:style-name="nadrukvet">winkel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bruto inhoud van het aangevraagde kleiner is dan of gelijk is aan 750 m3, per kubieke meter inhoud:</text:p>
                  </table:table-cell>
                  <table:table-cell table:style-name="entry" table:number-rows-spanned="1" table:number-columns-spanned="1">
                    <text:p text:style-name="table_al"> € 3,65 </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indien de bruto inhoud van het aangevraagde groter is dan 750 m3, doch kleiner dan of gelijk is aan 1.500 m3, bedragen de kosten:</text:p>
                    <text:p text:style-name="table_al">Deze kosten worden vermeerderd met € 3,10 voor elke kubieke meter inhoud boven de 750 kubieke meter inhoud.</text:p>
                  </table:table-cell>
                  <table:table-cell table:style-name="entry" table:number-rows-spanned="1" table:number-columns-spanned="1">
                    <text:p text:style-name="table_al"> € 2.737,50 </text:p>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indien de bruto inhoud van het aangevraagde groter is dan 1.500 m3, doch kleiner dan of gelijk is aan 5.000 m3, bedragen de kosten:</text:p>
                    <text:p text:style-name="table_al">Deze kosten worden vermeerderd met € 1,71 voor elke kubieke meter inhoud boven de 1.500 kubieke meter inhoud. </text:p>
                  </table:table-cell>
                  <table:table-cell table:style-name="entry" table:number-rows-spanned="1" table:number-columns-spanned="1">
                    <text:p text:style-name="table_al"> € 5.062,50 </text:p>
                  </table:table-cell>
                </table:table-row>
                <table:table-row table:style-name="row">
                  <table:table-cell table:style-name="entry" table:number-rows-spanned="1" table:number-columns-spanned="1">
                    <text:p text:style-name="table_al">2.3.2.11.4</text:p>
                  </table:table-cell>
                  <table:table-cell table:style-name="entry" table:number-rows-spanned="1" table:number-columns-spanned="1">
                    <text:p text:style-name="table_al">indien de bruto inhoud van het aangevraagde groter is dan 5.000 m3, bedragen de kosten:</text:p>
                    <text:p text:style-name="table_al">Deze kosten worden vermeerderd met € 0,34 voor elke kubieke meter inhoud boven de 5.000 kubieke meter inhoud.</text:p>
                  </table:table-cell>
                  <table:table-cell table:style-name="entry" table:number-rows-spanned="1" table:number-columns-spanned="1">
                    <text:p text:style-name="table_al"> € 11.04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text:span text:style-name="nadrukvet">overige gebruiks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2.1</text:p>
                  </table:table-cell>
                  <table:table-cell table:style-name="entry" table:number-rows-spanned="1" table:number-columns-spanned="1">
                    <text:p text:style-name="table_al">per kubieke meter inhoud</text:p>
                  </table:table-cell>
                  <table:table-cell table:style-name="entry" table:number-rows-spanned="1" table:number-columns-spanned="1">
                    <text:p text:style-name="table_al"> € 0,6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
                      <text:span text:style-name="nadrukvet">Tarieven niet vallende onder 2.3.2.1 t/m 2.3.2.1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3.1</text:p>
                  </table:table-cell>
                  <table:table-cell table:style-name="entry" table:number-rows-spanned="1" table:number-columns-spanned="1">
                    <text:p text:style-name="table_al">In afwijking van de hierboven bij artikel 2.3.2.1 t/m 2.3.2.12 genoemde tarieven, geldt voor het in behandeling nemen van de aanvraag om een omgevingsvergunning die betrekking heeft op een bouwactiviteit die niet in voornoemde artikelen zijn genoemd, alsmede voor een bouwwerk geen gebouw zijnde, voor tijdelijke bouwwerken met een instandhoudingstermijn, voor het veranderen of verbouwen van gebouwen zonder daadwerkelijke uitbreiding daarvan en voor gevelwijzigingen, een tarief van 2,37 % van de bouwkosten, met een minimum van € 304,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
                      <text:span text:style-name="nadrukvet">Verhogingen m.b.t. welstandsadvies en adviescommissie Agrarische Bouwaanvr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4.1</text:p>
                  </table:table-cell>
                  <table:table-cell table:style-name="entry" table:number-rows-spanned="1" table:number-columns-spanned="1">
                    <text:p text:style-name="table_al">Het tarief bedraagt terzake van het in behandeling nemen van een verzoek tot beoordeling van een schetsplan door de welstandscommissie met betrekking tot de vraag of op een, op basis van genoemd schetsplan, uitgewerkt bouwplan een omgevingsvergunning als bedoeld in artikel 2.1, lid 1 sub a van de Wabo zou kunnen worden verleend, ongeacht de aard van het advies 10% van het tarief voor het in behandeling nemen van een omgevingsvergunning, met een minimum van € 31,6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4.2</text:p>
                  </table:table-cell>
                  <table:table-cell table:style-name="entry" table:number-rows-spanned="1" table:number-columns-spanned="1">
                    <text:p text:style-name="table_al">Indien voor een schetsplan danwel een aanvraag met betrekking tot een omgevingsvergunning als bedoeld in artikel 2.3.2.1 t/m 2.3.2.13.1 meer dan één keer advies moet worden ingewonnen, geldt voor ieder uit te brengen vervolgadvies een toeslag van</text:p>
                  </table:table-cell>
                  <table:table-cell table:style-name="entry" table:number-rows-spanned="1" table:number-columns-spanned="1">
                    <text:p text:style-name="table_al"> € 79,90 </text:p>
                  </table:table-cell>
                </table:table-row>
                <table:table-row table:style-name="row">
                  <table:table-cell table:style-name="entry" table:number-rows-spanned="1" table:number-columns-spanned="1">
                    <text:p text:style-name="table_al">2.3.2.14.3</text:p>
                  </table:table-cell>
                  <table:table-cell table:style-name="entry" table:number-rows-spanned="1" table:number-columns-spanned="1">
                    <text:p text:style-name="table_al">Indien een aanvraag tot het verkrijgen van een omgevingsvergunning als bedoeld in artikel 2.1, lid 1 sub a van de Wabo voor een op basis van het schetsplan uitgewerkt bouwplan in behandeling wordt genomen, worden geen leges meer geheven als bedoeld in artikel 2.3.2.1 t/m 2.3.2.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4.4</text:p>
                  </table:table-cell>
                  <table:table-cell table:style-name="entry" table:number-rows-spanned="1" table:number-columns-spanned="1">
                    <text:p text:style-name="table_al">Indien de aanvraag betrekking heeft op een bouwplan waarvoor een omgevingsvergunning als bedoeld in artikel 2.1, lid 1 sub a moet worden verleend en toetsing aan welstandscriteria als bedoeld in artikel 12a van de Woningwet moet plaatsvinden wordt, indien hierover het advies van de welstandscommissie moet worden ingewonnen, of een ambtelijke beoordeling moet plaatsvinden, het overeenkomstig artikel 2.3.2.1 t/m 2.3.2.13.1 berekende bedrag verhoogd met 10% van het tarief voor het in behandeling nemen van een omgevingsvergunning, met een minimum van € 31,6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4.5</text:p>
                  </table:table-cell>
                  <table:table-cell table:style-name="entry" table:number-rows-spanned="1" table:number-columns-spanned="1">
                    <text:p text:style-name="table_al">Onverminderd het bepaalde in onderdeel artikel 2.3.2.1 t/m 2.3.2.13.1 bedraagt het tarief, indien krachtens wettelijk voorschrift voor de in dat onderdeel bedoelde aanvraag een advies van de Adviescommissie Agrarische Bouwaanvragen nodig is en/of noodzakelijk wordt geacht door het bevoegd gezag en wordt beoordeeld:</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 292,07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 878,33 </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 € 1.803,75 </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878,33 </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878,33 </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878,33 </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878,3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 292,07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 878,33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 € 1.803,75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878,33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878,33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 878,33 </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878,3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de bruto oppervlakte van het aangevraagde kleiner is dan of gelijk aan 100 vierkante meter</text:p>
                  </table:table-cell>
                  <table:table-cell table:style-name="entry" table:number-rows-spanned="1" table:number-columns-spanned="1">
                    <text:p text:style-name="table_al"> € 368,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bruto oppervlakte van het aangevraagde groter is dan 100 vierkante meter, doch kleiner dan of gelijk is aan 500 vierkante meter bedragen de kosten:</text:p>
                    <text:p text:style-name="table_al">Deze kosten worden vermeerderd met € 1,53 voor elke vierkante meter boven de 100 vierkante meter.</text:p>
                  </table:table-cell>
                  <table:table-cell table:style-name="entry" table:number-rows-spanned="1" table:number-columns-spanned="1">
                    <text:p text:style-name="table_al"> € 368,00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de bruto oppervlakte van het aangevraagde groter is dan 500 vierkante meter, doch kleiner dan of gelijk is aan 2.000 vierkante meter bedragen de kosten:</text:p>
                    <text:p text:style-name="table_al">Deze kosten worden vermeerderd met € 0,54 voor elke vierkante meter boven de 500 vierkante meter.</text:p>
                  </table:table-cell>
                  <table:table-cell table:style-name="entry" table:number-rows-spanned="1" table:number-columns-spanned="1">
                    <text:p text:style-name="table_al"> € 980,00 </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indien de bruto oppervlakte van het aangevraagde groter is dan 2.000 vierkante meter, doch kleiner dan of gelijk is aan 5.000 vierkante meter bedragen de kosten:</text:p>
                    <text:p text:style-name="table_al">Deze kosten worden vermeerderd met € 0,25 voor elke vierkante meter boven de 2.000 vierkante meter.</text:p>
                  </table:table-cell>
                  <table:table-cell table:style-name="entry" table:number-rows-spanned="1" table:number-columns-spanned="1">
                    <text:p text:style-name="table_al"> € 1.790,00 </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indien de bruto oppervlakte van het aangevraagde groter is dan 5.000 vierkante meter, doch kleiner dan of gelijk is aan 10.000 vierkante meter bedragen de kosten:</text:p>
                    <text:p text:style-name="table_al">Deze kosten worden vermeerderd met € 0,13 voor elke vierkante meter boven de 5.000 vierkante meter.</text:p>
                  </table:table-cell>
                  <table:table-cell table:style-name="entry" table:number-rows-spanned="1" table:number-columns-spanned="1">
                    <text:p text:style-name="table_al"> € 2.540,00 </text:p>
                  </table:table-cell>
                </table:table-row>
                <table:table-row table:style-name="row">
                  <table:table-cell table:style-name="entry" table:number-rows-spanned="1" table:number-columns-spanned="1">
                    <text:p text:style-name="table_al">2.3.6.1.6</text:p>
                  </table:table-cell>
                  <table:table-cell table:style-name="entry" table:number-rows-spanned="1" table:number-columns-spanned="1">
                    <text:p text:style-name="table_al">indien de bruto oppervlakte van het aangevraagde groter is dan 10.000 vierkante meter bedragen de kosten:</text:p>
                    <text:p text:style-name="table_al">Deze kosten worden vermeerderd met € 0,06 voor elke vierkante meter boven de 10.000 vierkante meter.</text:p>
                  </table:table-cell>
                  <table:table-cell table:style-name="entry" table:number-rows-spanned="1" table:number-columns-spanned="1">
                    <text:p text:style-name="table_al"> € 3.19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Boxmeer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Boxmeer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in of in de nabijheid van een gebied als bedoeld in artikel 2.7, lid 2 van de Wet natuurbescherming, waarvoor Gedeputeerde Staten van de Provincie Noord-Brabant een verklaring van geen bedenkingen dient te geven of te weigeren ingevolge artikel 2.27, lid 1 van de Wet algemene bepalingen omgevingsrecht bedraagt het tarief:</text:p>
                  </table:table-cell>
                  <table:table-cell table:style-name="entry" table:number-rows-spanned="1" table:number-columns-spanned="1">
                    <text:p text:style-name="table_al"> € 3.7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anvraag om een omgevingsvergunning betrekking heeft op het realiseren van projecten of andere handelingen met gevolgen voor soorten in of in de nabijheid van een gebied als bedoeld in artikel 2.7, lid 2 van de Wet natuurbescherming, waarvoor Gedeputeerde Staten van de Provincie Noord-Brabant een verklaring van geen bedenkingen dient te geven of te weigeren ingevolge artikel 2.27, lid 1 van de Wet algemene bepalingen omgevingsrech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project door burgers betreft:</text:p>
                  </table:table-cell>
                  <table:table-cell table:style-name="entry" table:number-rows-spanned="1" table:number-columns-spanned="1">
                    <text:p text:style-name="table_al"> € 1.921,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infrastructureel en gebiedgericht project betreft:</text:p>
                  </table:table-cell>
                  <table:table-cell table:style-name="entry" table:number-rows-spanned="1" table:number-columns-spanned="1">
                    <text:p text:style-name="table_al"> € 6.005,00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Als het een overig project betreft:</text:p>
                  </table:table-cell>
                  <table:table-cell table:style-name="entry" table:number-rows-spanned="1" table:number-columns-spanned="1">
                    <text:p text:style-name="table_al"> € 4.44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2.3.15.1.3</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2.3.15.1.4</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2.1</text:p>
                  </table:table-cell>
                  <table:table-cell table:style-name="entry" table:number-rows-spanned="1" table:number-columns-spanned="1">
                    <text:p text:style-name="table_al">voor archeologisch bureau-onderzoek of booronderzoek</text:p>
                  </table:table-cell>
                  <table:table-cell table:style-name="entry" table:number-rows-spanned="1" table:number-columns-spanned="1">
                    <text:p text:style-name="table_al"> € 297,00 </text:p>
                  </table:table-cell>
                </table:table-row>
                <table:table-row table:style-name="row">
                  <table:table-cell table:style-name="entry" table:number-rows-spanned="1" table:number-columns-spanned="1">
                    <text:p text:style-name="table_al">2.3.17.1.2.2</text:p>
                  </table:table-cell>
                  <table:table-cell table:style-name="entry" table:number-rows-spanned="1" table:number-columns-spanned="1">
                    <text:p text:style-name="table_al">voor gecombineerd archeologisch bureau-onderzoek of booronderzoek</text:p>
                  </table:table-cell>
                  <table:table-cell table:style-name="entry" table:number-rows-spanned="1" table:number-columns-spanned="1">
                    <text:p text:style-name="table_al"> € 396,00 </text:p>
                  </table:table-cell>
                </table:table-row>
                <table:table-row table:style-name="row">
                  <table:table-cell table:style-name="entry" table:number-rows-spanned="1" table:number-columns-spanned="1">
                    <text:p text:style-name="table_al">2.3.17.1.2.3</text:p>
                  </table:table-cell>
                  <table:table-cell table:style-name="entry" table:number-rows-spanned="1" table:number-columns-spanned="1">
                    <text:p text:style-name="table_al">voor PvE proefsleuvenonderzoek, opgraving of fysieke bescherming</text:p>
                  </table:table-cell>
                  <table:table-cell table:style-name="entry" table:number-rows-spanned="1" table:number-columns-spanned="1">
                    <text:p text:style-name="table_al"> € 495,00 </text:p>
                  </table:table-cell>
                </table:table-row>
                <table:table-row table:style-name="row">
                  <table:table-cell table:style-name="entry" table:number-rows-spanned="1" table:number-columns-spanned="1">
                    <text:p text:style-name="table_al">2.3.17.1.2.4</text:p>
                  </table:table-cell>
                  <table:table-cell table:style-name="entry" table:number-rows-spanned="1" table:number-columns-spanned="1">
                    <text:p text:style-name="table_al">voor een rapport proefsleuvenonderzoek of opgraving</text:p>
                  </table:table-cell>
                  <table:table-cell table:style-name="entry" table:number-rows-spanned="1" table:number-columns-spanned="1">
                    <text:p text:style-name="table_al"> € 495,00 </text:p>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voor de beoordeling van een ander niet genoemd rapport</text:p>
                  </table:table-cell>
                  <table:table-cell table:style-name="entry" table:number-rows-spanned="1" table:number-columns-spanned="1">
                    <text:p text:style-name="table_al"> € 16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koestisch 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voor het indienen van een aanvraag voor de beoordeling van de resultaten van een akoestisch rapport (afdeling 3.1 Bouwbesluit) bedraagt voor de bepaling van de gevelisolatie van een woning of andere geluidsgevoelige objecten </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 878,3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878,27 </text:p>
                  </table:table-cell>
                </table:table-row>
                <table:table-row table:style-name="row">
                  <table:table-cell table:style-name="entry" table:number-rows-spanned="1" table:number-columns-spanned="1">
                    <text:p text:style-name="table_al">2.3.20.1.2</text:p>
                  </table:table-cell>
                  <table:table-cell table:style-name="entry" table:number-rows-spanned="1" table:number-columns-spanned="1">
                    <text:p text:style-name="table_al">indien een ander bestuursorgaan een verklaring van geen bedenkingen moet afgeven anders dan bedoeld in 2.3.13 en 2.3.14: </text:p>
                  </table:table-cell>
                  <table:table-cell table:style-name="entry" table:number-rows-spanned="1" table:number-columns-spanned="1">
                    <text:p text:style-name="table_al"> € 878,2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hoofdstuk 3 wordt het tarief, indien de in dat onderdeel bedoelde aanvraag wordt ingediend na aanvang of gereedkomen van de activiteit, verhoogd met 25% met een maximum van € 10.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
                        <text:span text:style-name="nadrukcur">Toetsing zorgvuldige veehouderij (Verordening Ruimte) /Brabantse Zorgvuldigheidsscore Veehouderij (BZV)</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Onverminderd het bepaalde in Titel 2 wordt het tarief, indien een aanvraag om op grond van de Verordening ruimte getoetst moet worden aan de Toetsing zorgvuldige veehouderij en/of de Brabantse Zorgvuldigheidsscore (BZV) verhoogd met een bedrag van de voorafgaand aan het in behandeling nemen van de aanvraag, aan de aanvrager medegedeelde kosten van externe advieskosten, blijkend uit een begroting die door of namens het college van burgemeester en wethouders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vet">
                        <text:span text:style-name="nadrukcur">Adviescommissie </text:span>
                      </text:span>
                      <text:span text:style-name="nadrukvet">
                        <text:span text:style-name="nadrukcur">m.e.r</text:span>
                      </text:span>
                      <text:span text:style-name="nadrukvet">
                        <text:span text:style-name="nadrukcu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Onverminderd het bepaalde in Titel 2 bedraagt het tarief het totaal aan externe advieskosten, indien op grond van een besluit van het bevoegde gezag als bedoeld in het besluit m.e.r., voor de in dat onderdeel bedoelde aanvraag, een advies van de commissie voor de milieueffect rapportage (m.e.r.) is vere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Vermindering</text:span>
                    </text:p>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of quickscan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Voor zover Afdeling 6.4 van de Wro niet van toepassing is worden, indien een herziening van het bestemmingsplan als bedoeld in artikel 3.1 Wro of een wijziging van het bestemmingsplan als bedoeld in artikel 3.6, lid 1 sub a Wro of een omgevingsvergunning als bedoeld in artikel 2.12, eerste lid, onder a, onder 3º, van de Wabo (Waboprojectbesluit) is voorafgegaan door een quickscan, de ter zake van de quickscan geheven leges in mindering gebracht op de leges voor het in behandeling nemen van de aanvraag tot herziening of wijziging van het bestemmingsplan of Waboproject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tot 5 activiteiten 5% 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5 tot 10 activiteiten 10% 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0 tot 15 activiteiten 20% 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bij 15 of meer activiteiten 30% 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Teruggaaf</text:span>
                    </text:p>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of sloopactiviteiten, als bedoeld in de onderdelen 2.3.2 en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4 weken na het in behandeling nemen, 5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binnen een termijn na 4 weken en binnen 26 weken na het in behandeling nemen, 4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of sloopactiviteiten als bedoeld in de onderdelen 2.3.2 en 2.3.8, intrekt op aanvraag van de vergunninghouder, bestaat aanspraak op teruggaaf van een deel van de leges, mits deze aanvraag is ingediend binnen 6 maanden na verlening van de vergunning en van de vergunning geen gebruik is gemaakt. De teruggaaf bedraag 1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sloopactiviteiten als bedoeld in de onderdelen 2.3.2 of 2.3.8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15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13, 2.3.14, 2.3.19 en 2.3.20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Intrekking omgevingsvergunning</text:span>
                    </text:p>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artikel 2.5.2.1 van toepassing is:</text:p>
                  </table:table-cell>
                  <table:table-cell table:style-name="entry" table:number-rows-spanned="1" table:number-columns-spanned="1">
                    <text:p text:style-name="table_al"> € 142,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42,3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de tenaamstelling van een verleende omgevingsvergunning of ontheffing</text:p>
                  </table:table-cell>
                  <table:table-cell table:style-name="entry" table:number-rows-spanned="1" table:number-columns-spanned="1">
                    <text:p text:style-name="table_al"> € 34,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Bestemmingswijzigingen zonder activiteiten</text:span>
                    </text:p>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662,00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vaststelling van een bestemmingsplan als bedoeld in artikel 3, eerste lid van de Wet ruimtelijke ordening in gevallen waarin een wijzigingsverzoek meeloopt met een algehele herziening van het betreffende bestemmingsplan</text:p>
                  </table:table-cell>
                  <table:table-cell table:style-name="entry" table:number-rows-spanned="1" table:number-columns-spanned="1">
                    <text:p text:style-name="table_al"> € 2.331,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3.108,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artikel 2.8.1 en 2.8.2, bedraagt het tarief, indien krachtens wettelijk voorschrift voor de in dat artikel bedoelde aanvraag een advies van de Adviescommissie Agrarische Bouwaanvragen nodig is of noodzakelijk wordt geacht door het bevoegd gezag en wordt beoordeeld</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In deze titel niet benoemde beschikking</text:span>
                    </text:p>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42,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ext:p text:style-name="table_al">
                      <text:span text:style-name="nadrukvet"> </text:span>
                    </text:p>
                  </table:table-cell>
                </table:table-row>
                <table:table-row table:style-name="row">
                  <table:table-cell table:style-name="entry" table:number-rows-spanned="1" table:number-columns-spanned="3">
                    <text:p text:style-name="table_al">
                      <text:span text:style-name="nadrukvet">Hoofdstuk 1 Horeca</text:span>
                    </text:p>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text:p>
                  </table:table-cell>
                  <table:table-cell table:style-name="entry" table:number-rows-spanned="1" table:number-columns-spanned="1">
                    <text:p text:style-name="table_al"> € 276,3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wijziging van een Drank - en Horeca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 verband met wijziging lokaliteit(en)</text:p>
                  </table:table-cell>
                  <table:table-cell table:style-name="entry" table:number-rows-spanned="1" table:number-columns-spanned="1">
                    <text:p text:style-name="table_al"> € 207,25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 verband met wijziging van de leidinggevende(n)</text:p>
                  </table:table-cell>
                  <table:table-cell table:style-name="entry" table:number-rows-spanned="1" table:number-columns-spanned="1">
                    <text:p text:style-name="table_al"> € 69,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de in de aanvraag vermelde leidinggevende is vermeld als leidinggevende op een rechtsgeldige Drank- en horecavergunning</text:p>
                  </table:table-cell>
                  <table:table-cell table:style-name="entry" table:number-rows-spanned="1" table:number-columns-spanned="1">
                    <text:p text:style-name="table_al"> € 34,55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indien de in de aanvraag vermelde leidinggevende niet is vermeld als leidinggevende op een rechtsgeldige Drank- en horecavergunning</text:p>
                  </table:table-cell>
                  <table:table-cell table:style-name="entry" table:number-rows-spanned="1" table:number-columns-spanned="1">
                    <text:p text:style-name="table_al"> € 69,1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 276,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ontheffing voor bijeenkomsten van persoonlijke aard of bijeenkomsten die gericht zijn op personen die niet of niet rechtstreeks bij de activiteiten van de desbetreffende rechtspersoon betrokken zijn als bedoeld in artikel 2:34B van de APV.</text:p>
                  </table:table-cell>
                  <table:table-cell table:style-name="entry" table:number-rows-spanned="1" table:number-columns-spanned="1">
                    <text:p text:style-name="table_al"> € 276,3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verkrijgen van een incidentele ontheffing voor het verstrekken van sterke drank in een paracommerciele inrichting als bedoeld in artikel 2:34C van de APV.</text:p>
                  </table:table-cell>
                  <table:table-cell table:style-name="entry" table:number-rows-spanned="1" table:number-columns-spanned="1">
                    <text:p text:style-name="table_al"> € 69,1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verkrijgen van een ontheffing voor het verstrekken van sterke drank in een paracommerciele inrichting als bedoeld in artikel 2:34C van de APV.</text:p>
                  </table:table-cell>
                  <table:table-cell table:style-name="entry" table:number-rows-spanned="1" table:number-columns-spanned="1">
                    <text:p text:style-name="table_al"> € 276,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Organiseren evenementen of markten</text:span>
                    </text:p>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het evenementenbeleid, (evenementenvergunning)</text:p>
                  </table:table-cell>
                  <table:table-cell table:style-name="entry" table:number-rows-spanned="1" table:number-columns-spanned="1">
                    <text:p text:style-name="table_al"> € 276,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Prostitutiebedrijven</text:span>
                    </text:p>
                    <text:p text:style-name="table_al">
                      <text:span text:style-name="nadrukvet">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van de APV,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522,6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414,4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van de APV Boxm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38,1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38,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Exploitatie openbare inrichtingen</text:span>
                    </text:p>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vergunning voor een openbare inrichting als bedoeld in artikel 2:28 vande Algemene Plaatselijke Verordening (exploitatievergunning)</text:p>
                  </table:table-cell>
                  <table:table-cell table:style-name="entry" table:number-rows-spanned="1" table:number-columns-spanned="1">
                    <text:p text:style-name="table_al"> € 276,3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wijziging van het aanhangsel in verband met de bijschrijving van een leidinggevende(n) alsbedoeld in artikel 2:28, lid 14 van de APV</text:p>
                  </table:table-cell>
                  <table:table-cell table:style-name="entry" table:number-rows-spanned="1" table:number-columns-spanned="1">
                    <text:p text:style-name="table_al"> € 69,1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krijgen van een wijziging van een exploitatievergunning voor een openbare inrichtingals bedoeld in artikel 2:28, lid 16 van de APV</text:p>
                  </table:table-cell>
                  <table:table-cell table:style-name="entry" table:number-rows-spanned="1" table:number-columns-spanned="1">
                    <text:p text:style-name="table_al"> € 207,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Winkeltijdenwet</text:span>
                    </text:p>
                    <text:p text:style-name="table_al">
                      <text:span text:style-name="nadrukvet"> </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ontheffing in het kader van de Winkeltijdenwet of Verordening winkeltijden gemeente Boxmeer</text:p>
                  </table:table-cell>
                  <table:table-cell table:style-name="entry" table:number-rows-spanned="1" table:number-columns-spanned="1">
                    <text:p text:style-name="table_al"> € 69,1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toestemming om een in onderdeel 1.10.1.1 bedoelde ontheffing over te dragen aan een ander</text:p>
                  </table:table-cell>
                  <table:table-cell table:style-name="entry" table:number-rows-spanned="1" table:number-columns-spanned="1">
                    <text:p text:style-name="table_al"> € 34,55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intrekken of wijzigen van een in onderdeel 1.10.1.1 bedoelde ontheffing </text:p>
                  </table:table-cell>
                  <table:table-cell table:style-name="entry" table:number-rows-spanned="1" table:number-columns-spanned="1">
                    <text:p text:style-name="table_al"> € 34,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Marktstandplaatsen</text:span>
                    </text:p>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het verlenen van een vergunning</text:p>
                  </table:table-cell>
                  <table:table-cell table:style-name="entry" table:number-rows-spanned="1" table:number-columns-spanned="1">
                    <text:p text:style-name="table_al"> € 138,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 14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2 december 2019.</text:span></text:p>
            <text:p><text:span text:style-name="functie"/></text:p>
            <text:p><text:span text:style-name="functie">De raad voornoemd,</text:span></text:p>
            <text:p><text:span text:style-name="functie"/></text:p>
            <text:p><text:span text:style-name="functie">de griffier,</text:span></text:p>
            <text:p><text:span text:style-name="functie">mr. K.H.W. Groenewoud-de Best</text:span></text:p>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100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N.v.t.</meta:user-defined>
    <meta:user-defined meta:name="DCTERMS.alternative">Legesverordening Boxmeer 2020</meta:user-defined>
    <dc:language>nl</dc:language>
    <meta:user-defined meta:name="OVERHEID.Gemeente/DC.spatial">Boxmeer</meta:user-defined>
    <meta:user-defined meta:name="DC.title">Legesverordening Boxmeer 2020</meta:user-defined>
    <meta:user-defined meta:name="DCTERMS.W3CDTF/DCTERMS.available">2019-12-31</meta:user-defined>
    <meta:user-defined meta:name="DCTERMS.W3CDTF/OVERHEIDop.jaargang">2019</meta:user-defined>
    <meta:user-defined meta:name="OVERHEIDop.publicationIssue">310060</meta:user-defined>
    <meta:user-defined meta:name="OVERHEIDop.betreftRegeling">CVDR632309_1</meta:user-defined>
    <meta:user-defined meta:name="xs:date/OVERHEIDop.startdatum">2020-01-01</meta:user-defined>
    <meta:user-defined meta:name="OVERHEIDop.GmbID/DC.identifier">gmb-2019-310060</meta:user-defined>
    <meta:user-defined meta:name="OVERHEIDop.versieInformatie"/>
  </office:meta>
</office:document-meta>
</file>