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zaterdag 15 juni 2019 van 19.00 tot zondag 16 juni 01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zaterdag 15 juni 2019 van 19.00 uur tot zondag 16 juni 2019 01.00 uur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00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zaterdag 15 juni 2019 van 19.00 tot zondag 16 juni 01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1006</meta:user-defined>
    <meta:user-defined meta:name="OVERHEIDop.GmbID/DC.identifier">gmb-2019-310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