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Kerkrade 2016</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Gelet op artikel 7 van de Archiefverordening 2016</text:p>
            <text:p text:style-name="al"/>
            <text:p text:style-name="al">Overwegende dat:</text:p>
            <text:p text:style-name="al">– in het kader van de uitvoering van gemeentelijke taken informatie wordt ontvangen,</text:p>
            <text:p text:style-name="al">gecreëerd, uitgewisseld en gearchiveerd;</text:p>
            <text:p text:style-name="al">– deze informatie een basis vormt voor de bedrijfsvoering van de gemeente;</text:p>
            <text:p text:style-name="al">– deze informatie van belang kan zijn als bewijs van rechten en plichten van de gemeente en van andere partijen of personen;</text:p>
            <text:p text:style-name="al">– deze informatie een basis vormt voor de verantwoording van het handelen van de</text:p>
            <text:p text:style-name="al">gemeente en de democratische controle;</text:p>
            <text:p text:style-name="al">– deze informatie van belang kan zijn voor kennis van de geschiedenis van de gemeente in de ruimste betekenis en als bestanddeel van het cultureel erfgoed,</text:p>
            <text:p text:style-name="al"/>
            <text:p text:style-name="al">Besluit vast te stellen het volgende:</text:p>
            <text:p text:style-name="al"/>
            <text:p text:style-name="al">Besluit betreffende de inrichting en uitvoering van het informatiebeheer (Besluit</text:p>
            <text:p text:style-name="al">informatiebeheer gemeente Kerkrade, 2016).</text:p>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a. archiefbewaarplaats: de overeenkomstig artikel 31 van de wet aangewezen archiefbewaarplaats;</text:p>
              <text:p text:style-name="al">b. archiefruimte: een overeenkomstig artikel 1 onder e van de wet aangewezen archiefruimte;</text:p>
              <text:p text:style-name="al">c. archivaris: de overeenkomstig artikel 32 van de wet benoemde gemeentearchivaris;</text:p>
              <text:p text:style-name="al">d. authentiseren: het toekennen van een of meer kenmerken aan informatie, zodanig dat later kan worden vastgesteld dat het om de originele, authentieke informatie gaat;</text:p>
              <text:p text:style-name="al">e. 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p text:style-name="al">f. informatiebeheer: het geheel aan maatregelen om de informatie in duurzame, geordende en  toegankelijke staat te brengen en te bewaren gedurende de wettelijk bepaalde termijn zodanig dat de</text:p>
              <text:p text:style-name="al">authenticiteit ervan kan worden aangetoond en de informatie volledig, actueel en betrouwbaar, in leesbare en interpreteerbare vorm, beschikbaar kan worden gesteld;</text:p>
              <text:p text:style-name="al">g. organisatieonderdeel: elk op basis van de gemeentebegroting als zelfstandig aan te</text:p>
              <text:p text:style-name="al">merken organisatieonderdeel van de gemeente;</text:p>
              <text:p text:style-name="al">h. vorm (v.d. informatie): de wijze waarop informatie op een informatiedrager is vastgelegd, zoals op papier, op film, of met digitale hulpmiddelen;</text:p>
              <text:p text:style-name="al">i. wet: Archiefwet 1995</text:p>
            </text:section>
            <text:p text:style-name="hoofdstuk_bottom"/>
          </text:section>
          <text:section text:name="hoofdstuk_id1-3-2-2-2" text:style-name="hoofdstuk">
            <text:p text:style-name="hoofdstuk_kop"><text:span text:style-name="label"/> <text:span text:style-name="nr"/> Hoofdstuk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bepaalt dat een kwaliteitssysteem wordt gehanteer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p text:style-name="al">a) de organisatie van het informatiebeheer;</text:p>
                  <text:p text:style-name="al">b) de (onder)mandatering van bevoegdheden aan functionarissen;</text:p>
                  <text:p text:style-name="al">c) het beleggen van verantwoordelijkheden voor de uitvoering van informatiebeheer-taken bij functionarissen;</text:p>
                  <text:p text:style-name="al">d) procedures voor het beheer van informatie waardoor de ordening en toegankelijkheid, de authenticatie, de duurzaamheid en de beveiliging van de informatie worden gewaarborgd;</text:p>
                  <text:p text:style-name="al">e) het aanwijzen van een archiefruimte;</text:p>
                  <text:p text:style-name="al">f) 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p text:style-name="al">g) het bijhouden van een overzicht met knelpunten en van een plan van aanpak voor het treffen van verbetermaatregelen.</text:p>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 </text:p>
                </text:list-item>
                <text:list-item text:style-override="id1-3-2-2-2-5-3">
                  <text:number>2.</text:number>
                  <text:p text:style-name="al">Van informatie die wordt gecreëerd om te verzenden wordt vóór verzending een kopie gemaakt die wordt geauthentis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p text:style-name="al">– informatiearchitectuur;</text:p>
                  <text:p text:style-name="al">– informatiebeveiliging en -geheimhouding;</text:p>
                  <text:p text:style-name="al">– duurzame opslag, authenticiteit en integriteit van informatie.</text:p>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p text:style-name="al">a. opheffing, samenvoeging of splitsing van een organisatieonderdeel of overdracht van één of meer taken aan een ander organisatieonderdeel, overheidsorgaan of rechtspersoon;</text:p>
              <text:p text:style-name="al">b. verandering van de plaats van bewaring van niet naar de archiefbewaarplaats overgebrachte informatie;</text:p>
              <text:p text:style-name="al">c. conversie, migratie of emulatie van informatie.</text:p>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p text:style-name="al">a. ontwerp, vervanging, aanschaf of invoering van een systeem waarmee en/of waarin</text:p>
              <text:p text:style-name="al">informatie beheerd en/of bewaard wordt;</text:p>
              <text:p text:style-name="al">b. vervanging als bedoeld in artikel 7 van de wet;</text:p>
              <text:p text:style-name="al">c. vervreemding als bedoeld in artikel 8 van de wet;</text:p>
              <text:p text:style-name="al">d. bouw, ingebruikneming, verbouw, inrichting, verandering van archiefruimten;</text:p>
              <text:p text:style-name="al">e. overdracht van informatie van een organisatieonderdeel aan een ander</text:p>
              <text:p text:style-name="al">organisatieonderdeel.</text:p>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 <text:span text:style-name="artikel_kop_nr"/> </text:p>
              <text:p text:style-name="al">Met ingang van de datum van inwerkingtreding van dit besluit vervalt het Besluit Informatiebeheer Kerkrade 2014. </text:p>
              <text:p text:style-name="al">Dit besluit kan worden aangehaald als het Besluit Informatiebeheer Kerkrade 2016. </text:p>
            </text:section>
            <text:p text:style-name="hoofdstuk_bottom"/>
          </text:section>
        </text:section>
        <text:section text:name="regeling-sluiting_id1-3-2-3" text:style-name="regeling-sluiting">
          <text:section text:name="ondertekening_id1-3-2-3-1">
            <text:p><text:span text:style-name="functie">Vastgesteld in de vergadering van college van burgemeester en wethouders van de gemeente Kerkrade van 13 september 2016.</text:span></text:p>
            <text:p><text:span text:style-name="functie"/></text:p>
            <text:p><text:span text:style-name="functie">Het college,</text:span></text:p>
            <text:p><text:span text:style-name="functie"/></text:p>
            <text:p><text:span text:style-name="functie"/></text:p>
            <text:p><text:span text:style-name="functie"/></text:p>
            <text:p><text:span text:style-name="functie"/></text:p>
            <text:p><text:span text:style-name="functie">De burgemeester, J.J.M. Som  De secretaris, H.j.M. Coumans MPM</text:span></text:p>
          </text:section>
        </text:section>
        <text:section text:name="bijlage_id1-3-2-4" text:style-name="bijlage">
          <text:p text:style-name="bijlage_top"/>
          <text:p text:style-name="hoofdstuk_kop"><text:span text:style-name="label"/> <text:span text:style-name="nr"/> Memorie van toelichting</text:p>
          <text:p text:style-name="al"/>
          <text:p text:style-name="al">Algemeen</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2016. </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Artikelsgewijze toelichting</text:p>
          <text:p text:style-name="al">Hoofdstuk I: Begripsbepalingen</text:p>
          <text:p text:style-name="al">Artikel 1</text:p>
          <text:p text:style-name="al">Archiefruimte: hieronder worden ook verstaan de voorzieningen voor de opslag en bewaring van digitale informatie, waaronder een serverruimte.</text:p>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Organisatieonderdeel: bedoeld worden de diensten, bedrijven, commissies, raden, zelfstandige projectbureaus en overige als zodanig aan te merken organisaties.</text:p>
          <text:p text:style-name="al"/>
          <text:p text:style-name="al">Hoofdstuk II: De inrichting en uitvoering van het informatiebeheer</text:p>
          <text:p text:style-name="al">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Artikel 3</text:p>
          <text:p text:style-name="al">Artikel 16 van de Archiefregeling bepaalt dat het college van burgemeester en wethouders een kwaliteitssysteem toepast waarin toetsbare eisen zijn geformuleerd waaraan het informatiebeheer moet voldoen. Het kwaliteitssysteem dient aan te sluiten op het gemeentelijk informatiebeleidsplan en het gemeentelijk informatiebeveiligingsplan zoals dat naar verwachting nog in 2016 ambtelijk zal worden aangeleverd.</text:p>
          <text:p text:style-name="al"/>
          <text:p text:style-name="al">Artikel 4, eerste en tweede lid</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Artikel 4, derde lid, onder b</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Artikel 4, derde lid, onder c</text:p>
          <text:p text:style-name="al">Voorbeelden zijn verantwoordelijkheden op het terrein van postbehandeling, dynamisch en semi-statisch archiefbeheer, vernietiging, overbrenging en beheer van de archiefruimte.</text:p>
          <text:p text:style-name="al"/>
          <text:p text:style-name="al">Artikel 4,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Artikel 4,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 </text:p>
          <text:p text:style-name="al"/>
          <text:p text:style-name="al">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Artikel 5, eerste lid</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Artikel 5, tweede lid</text:p>
          <text:p text:style-name="al">Authenticatie van een kopie van een verzonden document maakt dit tot formeel archiefexemplaar, ter onderscheiding van willekeurig welke andere vorm waarin een document beschikbaar is.</text:p>
          <text:p text:style-name="al"/>
          <text:p text:style-name="al">Artikel 5, derde lid</text:p>
          <text:p text:style-name="al">Voorbeelden zijn, naast de Archiefwet 1995, de Wet openbaarheid van bestuur, de Wet bescherming persoonsgegevens, de Auteurswet en NEN-ISO-normen.</text:p>
          <text:p text:style-name="al"/>
          <text:p text:style-name="al">Artikel 6</text:p>
          <text:p text:style-name="al">Met ‘tijdig’ wordt bedoeld zodanig vroeg in het desbetreffende proces dat de archivaris daadwerkelijk invloed kan uitoefenen gelet op zijn expertise.</text:p>
          <text:p text:style-name="al"/>
          <text:p text:style-name="al">Artikel 7,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Artikel 7,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Artikel 7, onder c</text:p>
          <text:p text:style-name="al">Wanneer informatie in eigendom wordt overgedragen aan een andere rechtspersoon of</text:p>
          <text:p text:style-name="al">natuurlijke persoon is er sprake van vervreemding. Overdracht van informatie van een</text:p>
          <text:p text:style-name="al">organisatieonderdeel aan een ander organisatieonderdeel is geen vervreemding omdat de informatie binnen dezelfde rechtspersoon (de gemeente) blijft.</text:p>
          <text:p text:style-name="al"/>
          <text:p text:style-name="al">Artikel 7,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Artikel 7,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Artikel 8, tweede lid</text:p>
          <text:p text:style-name="al">Vernietigen is het daadwerkelijk te niet doen van de authentieke of geauthentiseerde informatie, zodanig dat de informatie niet meer gereconstrueerd kan worden.</text:p>
          <text:p text:style-name="al"/>
          <text:p text:style-name="al">Artikel 9</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Artikel 10</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00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Kerkrade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1005</meta:user-defined>
    <meta:user-defined meta:name="OVERHEIDop.GmbID/DC.identifier">gmb-2019-31005</meta:user-defined>
    <meta:user-defined meta:name="OVERHEID.TaxonomieBeleidsagenda/OVERHEID.category">Recht | Organisatie en beleid</meta:user-defined>
    <meta:user-defined meta:name="OVERHEID.Gemeente/DC.spatial">Kerkrade</meta:user-defined>
    <meta:user-defined meta:name="DC.source">Archiefwet 1995;1.0:c:BWBR0007376&amp;g=2018-07-28</meta:user-defined>
    <meta:user-defined meta:name="OVERHEIDop.referentienummer">16n00483</meta:user-defined>
    <meta:user-defined meta:name="DCTERMS.alternative">Besluit informatiebeheer Kerkrade 2016</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6-09-13</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21240_1</meta:user-defined>
    <meta:user-defined meta:name="OVERHEIDop.versieInformatie"/>
  </office:meta>
</office:document-meta>
</file>