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Lange Voor 4: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4 </text:p>
            <text:p text:style-name="common-al">Wat: verruimen horeca sluitingstijden</text:p>
            <text:p text:style-name="common-al">Wanneer: voor de zaterdag en zondag tot 04.00 uur en maandag tot en met vrijdag tot 02.00 uur</text:p>
            <text:p text:style-name="common-al">Verzonden: 17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0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verruimen horeca sluitingstijden</meta:user-defined>
    <dc:language>nl</dc:language>
    <meta:user-defined meta:name="OVERHEID.EPSG28992/DC.spatial">265005.000220286 488635.000460724</meta:user-defined>
    <meta:user-defined meta:name="DC.title">Gemeente Dinkelland - verleende vergunning - Denekamp, Lange Voor 4: verruimen horeca sluitingstijden</meta:user-defined>
    <meta:user-defined meta:name="OVERHEID.PostcodeHuisnummer/OVERHEIDop.postcodeHuisnummer">7591GE 2b</meta:user-defined>
    <meta:user-defined meta:name="OVERHEIDop.straatnaam">Lange voor</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0049</meta:user-defined>
    <meta:user-defined meta:name="OVERHEIDop.GmbID/DC.identifier">gmb-2019-310049</meta:user-defined>
    <meta:user-defined meta:name="OVERHEIDop.versieInformatie"/>
  </office:meta>
</office:document-meta>
</file>