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riestraat 41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401</text:p>
            <text:p text:style-name="common-al">Verleend op 17 december 2019</text:p>
            <text:p text:style-name="common-al">het vervangen van dragende binnenmuren door een stalen balkconstructie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0046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046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046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780873/ 1220950</meta:user-defined>
    <meta:user-defined meta:name="DCTERMS.abstract">Lariestraat 41 in Gemonde, het vervangen van dragende binnenmuren door een stalen balkconstructie</meta:user-defined>
    <dc:language>nl</dc:language>
    <meta:user-defined meta:name="OVERHEID.EPSG28992/DC.spatial">152831 403711</meta:user-defined>
    <meta:user-defined meta:name="DC.title">Verleende omgevingsvergunning Lariestraat 41 in Gemonde</meta:user-defined>
    <meta:user-defined meta:name="OVERHEID.PostcodeHuisnummer/OVERHEIDop.postcodeHuisnummer">5293AD 41</meta:user-defined>
    <meta:user-defined meta:name="OVERHEIDop.straatnaam">Lariestraat</meta:user-defined>
    <meta:user-defined meta:name="OVERHEIDop.woonplaats">Gemonde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0046</meta:user-defined>
    <meta:user-defined meta:name="OVERHEIDop.GmbID/DC.identifier">gmb-2019-310046</meta:user-defined>
    <meta:user-defined meta:name="OVERHEIDop.versieInformatie"/>
  </office:meta>
</office:document-meta>
</file>