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sbrug Festival, Busstation en Busbrug Zwolle (Hanzeland) (zaaknummer 8409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februari 2019, is een evenementenvergunning verleend voor het houden van Busbrug Festival op <text:span text:style-name="nadrukvet">9 februari 2019</text:span> op het <text:span text:style-name="nadrukvet">Busstation</text:span> en de <text:span text:style-name="nadrukvet">Busbrug Zwolle (Hanzelan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sbrug Festival, Busstation en Busbrug Zwolle (Hanzeland) (zaaknummer 8409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1004</meta:user-defined>
    <meta:user-defined meta:name="OVERHEIDop.GmbID/DC.identifier">gmb-2019-31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meta:user-defined>
    <meta:user-defined meta:name="OVERHEIDop.woonplaats">Zwolle</meta:user-defined>
    <meta:user-defined meta:name="OVERHEIDop.straatnaam">Station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51 502103</meta:user-defined>
    <meta:user-defined meta:name="OVERHEIDop.versieInformatie"/>
  </office:meta>
</office:document-meta>
</file>