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8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89*"/>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0*"/>
    </style:style>
  </office:automatic-styles>
  <office:body>
    <office:text>
      <text:p text:style-name="new_page_staatscourant"/>
      <text:p text:style-name="single-kop-titel">Verordening van de raad van de gemeente Zutphen houdende bepalingen over de afvalstoffenheffing 2020 (Verordening afvalstoffenheffing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en) 15.33 van de Wet milieubeheer;</text:p>
            <text:p text:style-name="al"/>
            <text:p text:style-name="al">b e s l u i t :</text:p>
            <text:p text:style-name="al"/>
            <text:p text:style-name="al">vast te stellen de:</text:p>
            <text:p text:style-name="al"/>
            <text:p text:style-name="al">Verordening van de raad van de gemeente Zutphen houdende bepalingen over de afvalstoffenheffing 2020 (Verordening afvalstoffenheff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aangeboden container: container die op een zodanig(e) tijdstip en/ of plaats en/ of wijze opgesteld is, dat de inzameldienst redelijkerwijs van mening kon zijn dat deze aangeboden is om huishoudelijk afval in te zamelen;</text:p>
              </text:list-item>
              <text:list-item text:style-override="id1-3-2-2-2-3-2">
                <text:number>b.</text:number>
                <text:p text:style-name="al">college: het college van burgemeester en wethouders;</text:p>
              </text:list-item>
              <text:list-item text:style-override="id1-3-2-2-2-3-3">
                <text:number>c.</text:number>
                <text:p text:style-name="al">container: een voor de inzameling van huishoudelijk afval door of vanwege de gemeente per perceel of per groep van percelen ter beschikking gesteld of geplaatst inzamelmiddel;</text:p>
              </text:list-item>
              <text:list-item text:style-override="id1-3-2-2-2-3-4">
                <text:number>d.</text:number>
                <text:p text:style-name="al">‘gebruik maken’: gebruik maken in de zin van artikel 15.33 Wet milieubeheer;</text:p>
              </text:list-item>
              <text:list-item text:style-override="id1-3-2-2-2-3-5">
                <text:number>e.</text:number>
                <text:p text:style-name="al">groep van percelen: een groep van percelen waarvoor op grond van de Afvalstoffenverordening Zutphen 2005 gemeenschappelijk gebruik wordt gemaakt van één of meer containers;</text:p>
              </text:list-item>
              <text:list-item text:style-override="id1-3-2-2-2-3-6">
                <text:number>f.</text:number>
                <text:p text:style-name="al">huishoudelijk afval: huishoudelijke afvalstoffen, als bedoeld in artikel 1.1 Wet milieubeheer;</text:p>
              </text:list-item>
              <text:list-item text:style-override="id1-3-2-2-2-3-7">
                <text:number>g.</text:number>
                <text:p text:style-name="al">inworp: opening van een per groep van percelen ter beschikking gestelde of geplaatste inzamelvoorziening;</text:p>
              </text:list-item>
              <text:list-item text:style-override="id1-3-2-2-2-3-8">
                <text:number>h.</text:number>
                <text:p text:style-name="al">kennisgeving: een gedagtekende schriftelijke kennisgeving, nota of andere schriftuur;</text:p>
              </text:list-item>
              <text:list-item text:style-override="id1-3-2-2-2-3-9">
                <text:number>i.</text:number>
                <text:p text:style-name="al">perceel: een perceel ten aanzien waarvan krachtens de artikelen 10.21 en 10.22 van de Wet milieubeheer een verplichting tot het inzamelen van huishoudelijke afvalstoffen geldt;</text:p>
              </text:list-item>
              <text:list-item text:style-override="id1-3-2-2-2-3-10">
                <text:number>j.</text:number>
                <text:p text:style-name="al">tarieventabel: de bij deze verordening behorende en daarvan deel uitmakende tarieventabe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Bij de belasting die per jaar wordt geheven is het belastingjaar gelijk aan het kalenderjaar.</text:p>
              </text:list-item>
              <text:list-item text:style-override="id1-3-2-2-6-2-2">
                <text:number>2.</text:number>
                <text:p text:style-name="al">In afwijking van het bepaalde in het eerste lid, geldt voor de belasting als bedoeld in de hoofdstukken II tot en met IV van de tarieventabel als heffingstijdstip het moment waarop de dienst aangevraagd, dan wel verleend wordt.</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I van de tarieventabel wordt geheven bij wege van aanslag.</text:p>
              </text:list-item>
              <text:list-item text:style-override="id1-3-2-2-7-2-2">
                <text:number>2.</text:number>
                <text:p text:style-name="al">In afwijking van het bepaalde in het eerste lid, wordt de belasting als bedoeld in de hoofdstukken II tot en met IV van de tarieventabel geheven bij wege van een mondelinge dan wel gedagtekende schriftelijke kennisgeving.</text:p>
              </text:list-item>
              <text:list-item text:style-override="id1-3-2-2-7-2-3">
                <text:number>3.</text:number>
                <text:p text:style-name="al">Per belastbaar feit kan afzonderlijk worden geheven.</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als bedoeld in hoofdstuk I, onderdeel 2. van de tarieventabel is verschuldigd bij het begin van het belastingjaar of, als dit later is, bij de aanvang van de belastingplicht.</text:p>
              </text:list-item>
              <text:list-item text:style-override="id1-3-2-2-8-2-2">
                <text:number>2.</text:number>
                <text:p text:style-name="al">De belasting als bedoeld in hoofdstuk I, onderdeel 3. van de tarieventabel is verschuldigd na afloop van het belastingjaar of, als dit eerder is, na beëindiging van de belastingplicht.</text:p>
              </text:list-item>
              <text:list-item text:style-override="id1-3-2-2-8-2-3">
                <text:number>3.</text:number>
                <text:p text:style-name="al">De belasting als bedoeld in de hoofdstukken II, III en IV van de tarieventabel zijn verschuldigd bij aanvang van de dienstverlening.</text:p>
              </text:list-item>
              <text:list-item text:style-override="id1-3-2-2-8-2-4">
                <text:number>4.</text:number>
                <text:p text:style-name="al">Als een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8-2-5">
                <text:number>5.</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6">
                <text:number>6.</text:number>
                <text:p text:style-name="al">Het vierde en vijfde lid zijn niet van toepassing, als de belastingplichtige binnen de gemeente verhuist en aldaar een ander perceel in gebruik neemt. </text:p>
              </text:list-item>
              <text:list-item text:style-override="id1-3-2-2-8-2-7">
                <text:number>7.</text:number>
                <text:p text:style-name="al">Belastingbedragen van minder dan € 10,00 worden niet geheven.</text:p>
              </text:list-item>
              <text:list-item text:style-override="id1-3-2-2-8-2-8">
                <text:number>8.</text:number>
                <text:p text:style-name="al">Voor de toepassing van het bepaalde in het zevende lid wordt het totaal van de op één biljet verenigde aanslagen afvalstoffenheffing of andere heffingen als één belastingaanslag aangemerk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Bij een op grond van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4">
                <text:number>4.</text:number>
                <text:p text:style-name="al">De belasting als bedoeld in de hoofdstukken II tot en met IV van de tarieventabel moet worden betaald:</text:p>
                <text:list text:style-name="id1-3-2-2-9-2-4-3">
                  <text:list-item text:style-override="id1-3-2-2-9-2-4-3-1">
                    <text:number>a.</text:number>
                    <text:p text:style-name="al">bij uitreiking van de kennisgeving: op het tijdstip van uitreiking;</text:p>
                  </text:list-item>
                  <text:list-item text:style-override="id1-3-2-2-9-2-4-3-2">
                    <text:number>b.</text:number>
                    <text:p text:style-name="al">bij toezending van de kennisgeving: binnen 14 dagen na de dagtekening van de kennisgeving.</text:p>
                  </text:list-item>
                </text:list>
              </text:list-item>
              <text:list-item text:style-override="id1-3-2-2-9-2-5">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0.</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gemeente Zutphen 2019, zoals vastgesteld bij besluit van 17 december 2018, wordt ingetrokken met ingang van 1 januari 2020,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gemeente Zutphen 2020.</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Zutphen 2020</text:p>
          <text:p text:style-name="al">Aanwijzingen</text:p>
          <text:list text:style-name="id1-3-2-4-3">
            <text:list-item text:style-override="id1-3-2-4-3-1">
              <text:number>1.</text:number>
              <text:p text:style-name="al">Voor de toepassing van de tarieventabel, wordt een gedeelte van een eenheid of hoeveelheid als een volle eenheid of hoeveelheid aangemerkt.</text:p>
            </text:list-item>
            <text:list-item text:style-override="id1-3-2-4-3-2">
              <text:number>2.</text:number>
              <text:p text:style-name="al">Voor de toepassing van hoofdstuk I, onderdeel 3.d van de tarieventabel, wordt het totaalbedrag van het gedifferentieerde gedeelte van de afvalstoffenheffing bepaald door het aantal aanbiedingen per jaar te vermenigvuldigen met het vaste bedrag per 1100-liter-container. Dit totaalbedrag wordt vervolgens naar evenredigheid omgeslagen over de individuele huishoudens die de bewuste locatie bewonen. Bij de omslag over de individuele huishoudens worden meerpersoonshuishoudens tweemaal zo zwaar belast als eenpersoonshuishoudens. </text:p>
            </text:list-item>
            <text:list-item text:style-override="id1-3-2-4-3-3">
              <text:number>3.</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4-3-4">
              <text:number>4.</text:number>
              <text:p text:style-name="al">Als vaste inzamelmiddelen in de zin van Hoofdstuk II, onderdeel 1 van de tarieventabel, worden aangemerkt één container voor groente-, fruit- en tuinafval, één container voor huishoudelijk restafval, één container voor oud papier en karton en eventueel één zwart kratje.</text:p>
            </text:list-item>
          </text:list>
          <text:p text:style-name="al">De bedragen genoemd in deze tabel zijn inclusief omzetbelasting indien deze verschuldigd is. </text:p>
          <text:p text:style-name="al">Hoofdstuk 1 Tarieven per perceel</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De belasting wordt per perceel per jaar berekend naar een vast tarief en één of meer gedifferentieerde 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per jaar € 164,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text:p>
                  <text:p text:style-name="table_al">als het huishoudelijk afval per perceel met behulp van containers wordt ingezameld, per aangeboden container van 80 liter € 2,85;</text:p>
                  <text:p text:style-name="table_al">als het huishoudelijk afval per perceel met behulp van containers wordt ingezameld, per aangeboden container van 140 liter € 5,10;</text:p>
                  <text:p text:style-name="table_al">als het huishoudelijk afval per perceel met behulp van containers wordt ingezameld, per aangeboden container van 240 liter € 8,95;</text:p>
                  <text:p text:style-name="table_al">als het huishoudelijk afval per groep van percelen met behulp van containers wordt ingezameld, per aangeboden container van 1100 liter € 18,35;</text:p>
                  <text:p text:style-name="table_al">als het huishoudelijk afval per groep van percelen met behulp van containers wordt ingezameld, per aangeboden container van 660 liter € 11,35;</text:p>
                  <text:p text:style-name="table_al">als het huishoudelijk afval per groep van percelen ondergronds wordt ingezameld, per inworp in een opening waarin 60 liter past € 1,90;</text:p>
                  <text:p text:style-name="table_al">als het huishoudelijk afval per groep van percelen ondergronds wordt ingezameld, per inworp in een opening waarin 30 liter past € 0,90.</text:p>
                </table:table-cell>
              </table:table-row>
            </table:table>
            <text:p text:style-name="table_bottom"/>
          </text:section>
          <text:p text:style-name="al"/>
          <text:p text:style-name="al">Hoofdstuk II Tarieven omruilen/extra container/nieuwe afvalpas</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ingebruikgeving van elke container boven de vaste inzamelmiddelen geldt per container van 240 liter zonder chip een tarief van € 78,00;</text:p>
                  <text:p text:style-name="table_al">container van 140/80 liter zonder chip een tarief van € 68,40 ;</text:p>
                  <text:p text:style-name="table_al">container van 240 liter met chip een tarief van € 98,40;</text:p>
                  <text:p text:style-name="table_al">container van 140/80 liter met chip een tarief van € 88,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vanging van een beschadigde, gestolen of anderszins verloren container of afvalpas/ combipas, alsmede voor omruiling van een container gelden per vervangen, dan wel omgeruilde container de tarieven genoemd onder hoofdstuk II, onder 1. Omruiling in verband met het in gebruik nemen van een nieuw perceel geschiedt gratis onder verstrekking van een bewijs van inschrijving, als het verzoek tot omruiling uiterlijk 2 maanden na de ingebruikneming van het nieuwe perceel gedaan wordt. Omruiling naar een kleiner formaat container, een extra GFT container of een extra papier container is grat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afgifte van een nieuwe (enkelvoudige) afvalpas geldt een tarief van€ 9,60;</text:p>
                  <text:p text:style-name="table_al">Voor afgifte van een nieuwe combipas geldt een tarief van € 16,80.</text:p>
                </table:table-cell>
              </table:table-row>
            </table:table>
            <text:p text:style-name="table_bottom"/>
          </text:section>
          <text:p text:style-name="al"/>
          <text:p text:style-name="al">Hoofdstuk III Tarieven milieupark</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100 kg/ verrekening per 20 kg:</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C-Hout (geïmpregneer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Bouw- en sloopafval/ niet schoon pui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3,00</text:p>
                </table:table-cell>
              </table:table-row>
            </table:table>
            <text:p text:style-name="table_bottom"/>
          </text:section>
          <text:p text:style-name="al"/>
          <text:p text:style-name="al">Hoofdstuk IV Tarieven inzameling grof vuil aan huis</text:p>
          <text:p text:style-name="al">Voor het ophalen van grof vuil aan huis geldt het volgende tarief:</text:p>
          <text:p text:style-name="al">1. voorrijkosten per rit per adres € 32,85;</text:p>
          <text:p text:style-name="al">Behoort bij besluit van de gemeenteraad van Zutphen van 16 december 2019.</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0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51454</meta:user-defined>
    <meta:user-defined meta:name="DCTERMS.alternative">Verordening afvalstoffenheffing gemeente Zutphen 2020.</meta:user-defined>
    <dc:language>nl</dc:language>
    <meta:user-defined meta:name="OVERHEID.Gemeente/DC.spatial">Zutphen</meta:user-defined>
    <meta:user-defined meta:name="DC.title">Verordening van de raad van de gemeente Zutphen houdende bepalingen over de afvalstoffenheffing 2020 (Verordening afvalstoffenheffing gemeente Zutphen 2020)</meta:user-defined>
    <meta:user-defined meta:name="DCTERMS.W3CDTF/DCTERMS.available">2019-12-24</meta:user-defined>
    <meta:user-defined meta:name="DCTERMS.W3CDTF/OVERHEIDop.jaargang">2019</meta:user-defined>
    <meta:user-defined meta:name="OVERHEIDop.publicationIssue">310038</meta:user-defined>
    <meta:user-defined meta:name="OVERHEIDop.betreftRegeling">CVDR632306_1</meta:user-defined>
    <meta:user-defined meta:name="xs:date/OVERHEIDop.startdatum">2019-12-25</meta:user-defined>
    <meta:user-defined meta:name="OVERHEIDop.GmbID/DC.identifier">gmb-2019-310038</meta:user-defined>
    <meta:user-defined meta:name="OVERHEIDop.versieInformatie"/>
  </office:meta>
</office:document-meta>
</file>