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van Gentstraat 92, 92A, 94, 94A, 1171 GM Badhoevedorp, het herbouwen en vergroten van het pand, datum besluit: 09-12-2019 (datum besluit is datum bekendmaking), zaak 8867205, OLO-42725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text:a xlink:href="http://loket.odnzkg.nl" xlink:type="simple">loket.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003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3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3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4628 483357</meta:user-defined>
    <meta:user-defined meta:name="DC.title">Verleende omgevingsvergunning, Jan van Gentstraat 92, 92A, 94, 94A, 1171 GM Badhoevedorp, het herbouwen en vergroten van het pand, datum besluit: 09-12-2019 (datum besluit is datum bekendmaking), zaak 8867205, OLO-4272585.</meta:user-defined>
    <meta:user-defined meta:name="OVERHEID.PostcodeHuisnummer/OVERHEIDop.postcodeHuisnummer">1171GM 96</meta:user-defined>
    <meta:user-defined meta:name="OVERHEIDop.straatnaam">Jan van Gentstraat</meta:user-defined>
    <meta:user-defined meta:name="OVERHEIDop.woonplaats">Badhoevedorp</meta:user-defined>
    <meta:user-defined meta:name="DCTERMS.W3CDTF/DCTERMS.available">2019-12-19</meta:user-defined>
    <meta:user-defined meta:name="DCTERMS.W3CDTF/OVERHEIDop.jaargang">2019</meta:user-defined>
    <meta:user-defined meta:name="OVERHEIDop.publicationIssue">310034</meta:user-defined>
    <meta:user-defined meta:name="OVERHEIDop.GmbID/DC.identifier">gmb-2019-310034</meta:user-defined>
    <meta:user-defined meta:name="OVERHEIDop.versieInformatie"/>
  </office:meta>
</office:document-meta>
</file>