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voor ‘De Keizerskroon’, Amsterdamsestraatweg 38, 1165 MA, te Halfweg, verzenddatum 05-02-2019, zaaknummer 29005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0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voor ‘De Keizerskroon’, Amsterdamsestraatweg 38, 1165 MA, te Halfweg, verzenddatum 05-02-2019, zaaknummer 29005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1003</meta:user-defined>
    <meta:user-defined meta:name="OVERHEIDop.GmbID/DC.identifier">gmb-2019-31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MA 38</meta:user-defined>
    <meta:user-defined meta:name="OVERHEIDop.woonplaats">Halfweg</meta:user-defined>
    <meta:user-defined meta:name="OVERHEIDop.straatnaam">Amsterdamsestraat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11 488647</meta:user-defined>
    <meta:user-defined meta:name="OVERHEIDop.versieInformatie"/>
  </office:meta>
</office:document-meta>
</file>