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van een laboratoriumgebouw op de TU-Delft campus zuid | Huismansingel </text:p>
      <text:section text:name="zakelijke-mededeling_id1-3-2" text:style-name="zakelijke-mededeling">
        <text:section text:name="zakelijke-mededeling-tekst_id1-3-2-1" text:style-name="zakelijke-mededeling-tekst">
          <text:section text:name="tekst_id1-3-2-1-1" text:style-name="tekst">
            <text:p text:style-name="common-al">2629 JH | Huismansingel | bouwen van een laboratoriumgebouw op de TU-Delft campus zuid | bouw, strijdig gebruik gronden/bouwwerken met RO | nieuwe beslistermijn: 14-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verlengde beslistermijn: Delft |  bouwen van een laboratoriumgebouw op de TU-Delft campus zuid | Huismansingel</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23</meta:user-defined>
    <meta:user-defined meta:name="OVERHEIDop.GmbID/DC.identifier">gmb-2019-310023</meta:user-defined>
    <meta:user-defined meta:name="OVERHEIDop.versieInformatie"/>
  </office:meta>
</office:document-meta>
</file>