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89*"/>
    </style:style>
    <style:style style:family="table-column" style:parent-style-name="colspec" style:name="id1-3-2-4-3-1-3">
      <style:table-column-properties style:rel-column-width="26*"/>
    </style:style>
  </office:automatic-styles>
  <office:body>
    <office:text>
      <text:p text:style-name="new_page_staatscourant"/>
      <text:p text:style-name="single-kop-titel">Verordening van de gemeenteraad van de gemeente Zoetermeer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6 november 2019;</text:p>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Deze verordening verstaat onder:</text:span>
          </text:p>
            <text:list text:style-name="id1-3-2-2-1-3">
              <text:list-item text:style-override="id1-3-2-2-1-3-1">
                <text:number>a</text:number>
                <text:p text:style-name="al">begraafplaats: de algemene begraafplaats Hoflaan, gelegen aan de Buytenparklaan te Zoetermeer en de algemene begraafplaats Binnenweg gelegen aan de Binnenweg te Zoetermeer;</text:p>
              </text:list-item>
              <text:list-item text:style-override="id1-3-2-2-1-3-2">
                <text:number>b</text:number>
                <text:p text:style-name="al">particulier graf: een zandgraf, keldergraf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kindergraf: een zandgraf, keldergraf daaronder begrepen, waarvoor aan een natuurlijk of rechtspersoon het uitsluitend recht is verleend tot:</text:p>
                <text:list text:style-name="id1-3-2-2-1-3-3-3">
                  <text:list-item text:style-override="id1-3-2-2-1-3-3-3-1">
                    <text:number>-</text:number>
                    <text:p text:style-name="al">het doen begraven en begraven houden van lijken van kinderen van 0 t/m 11 jaar;</text:p>
                  </text:list-item>
                  <text:list-item text:style-override="id1-3-2-2-1-3-3-3-2">
                    <text:number>-</text:number>
                    <text:p text:style-name="al">het doen bijzetten en bijgezet houden van asbussen met of zonder urnen met de as van kinderen van 0 t/m 11 jaar;</text:p>
                  </text:list-item>
                  <text:list-item text:style-override="id1-3-2-2-1-3-3-3-3">
                    <text:number>-</text:number>
                    <text:p text:style-name="al">het doen verstrooien van as van kinderen van 0 t/m 11 jaar;</text:p>
                  </text:list-item>
                </text:list>
              </text:list-item>
              <text:list-item text:style-override="id1-3-2-2-1-3-4">
                <text:number>d</text:number>
                <text:p text:style-name="al">algemeen graf: een graf bij de gemeente in beheer waarin gelegenheid wordt geboden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e</text:number>
                <text:p text:style-name="al">algemeen kindergraf: een graf bij de gemeente in beheer waarin gelegenheid wordt geboden tot:</text:p>
                <text:list text:style-name="id1-3-2-2-1-3-5-3">
                  <text:list-item text:style-override="id1-3-2-2-1-3-5-3-1">
                    <text:number>-</text:number>
                    <text:p text:style-name="al">het doen begraven en begraven houden van lijken van kinderen van 0 t/m 11 jaar;</text:p>
                  </text:list-item>
                  <text:list-item text:style-override="id1-3-2-2-1-3-5-3-2">
                    <text:number>-</text:number>
                    <text:p text:style-name="al">het doen bijzetten en bijgezet houden van asbussen met of zonder urnen met de as van kinderen van 0 t/m 11 jaar;</text:p>
                  </text:list-item>
                  <text:list-item text:style-override="id1-3-2-2-1-3-5-3-3">
                    <text:number>-</text:number>
                    <text:p text:style-name="al">het doen verstrooien van as van kinderen van 0 t/m 11 jaar;</text:p>
                  </text:list-item>
                </text:list>
              </text:list-item>
              <text:list-item text:style-override="id1-3-2-2-1-3-6">
                <text:number>f</text:number>
                <text:p text:style-name="al">eigen urnengraf: een graf, keldergraf daaronder begrepen, waarvoor voor bepaalde tijd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eigen urnennis: een nis, waarvoor het uitsluitend recht is verleend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van levenloos geboren of binnen een maand na de geboorte overleden zuigelingen van een meervoudige geboorte, die in één kist worden begraven, wordt het recht voor het begraven éénmaal geheven.</text:p>
              </text:list-item>
              <text:list-item text:style-override="id1-3-2-2-4-3">
                <text:number>2</text:number>
                <text:p text:style-name="al">Geen recht wordt geheven voor het begraven van stoffelijke resten van kinderen, die, binnen één maand na de geboorte zijn overleden, in één kist met hun overleden moeder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daarvan deeluitmak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19' van 17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4">
                <text:number>3</text:number>
                <text:p text:style-name="al">Deze verordening treedt in werking met ingang van de vierde dag na die van de bekendmaking.</text:p>
              </text:list-item>
              <text:list-item text:style-override="id1-3-2-2-10-5">
                <text:number>4</text:number>
                <text:p text:style-name="al">De datum van ingang van de heffing is 1 april 2020.</text:p>
              </text:list-item>
              <text:list-item text:style-override="id1-3-2-2-10-6">
                <text:number>5</text:number>
                <text:p text:style-name="al">Deze verordening wordt aangehaald als de Verordening lijkbezorgingsrechten 2020.</text:p>
              </text:list-item>
            </text:list>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 Tarieventabel als bedoeld in artikel 5 van de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kinder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 561,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48,7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123,1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497,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lengen van een uitsluitend recht als bedoeld in 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87,1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374,3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561,5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748,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soo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 1.460,0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46,79</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2.920,17</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3.89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verlengen van een uitsluitend recht als bedoeld i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486,69</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973,38</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466,26</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94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gra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son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 2.246,26</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995,0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4.492,58</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5.99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verlengen van een uitsluitend recht als bedoeld in 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748,7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497,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2.246,26</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995,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gra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son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 3.374,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499,6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6.749,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8.999,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voor het verlengen van een uitsluitend recht als bedoeld in 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123,14</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2.246,29</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3.369,43</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4.49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eigen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 voor een enkele nis</text:p>
                </table:table-cell>
                <table:table-cell table:style-name="entry" table:number-rows-spanned="1" table:number-columns-spanned="1">
                  <text:p text:style-name="table_al">€ 651,18</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5 jaar, voor een dubbele nis</text:p>
                </table:table-cell>
                <table:table-cell table:style-name="entry" table:number-rows-spanned="1" table:number-columns-spanned="1">
                  <text:p text:style-name="table_al">€ 97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lengen van de rechten als bedoeld in 1.9.1 met 5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een recht geheven van</text:p>
                </table:table-cell>
                <table:table-cell table:style-name="entry" table:number-rows-spanned="1" table:number-columns-spanned="1">
                  <text:p text:style-name="table_al">€ 651,18</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verlengen van de rechten als bedoeld in 1.9.2 met 5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een recht geheven van</text:p>
                </table:table-cell>
                <table:table-cell table:style-name="entry" table:number-rows-spanned="1" table:number-columns-spanned="1">
                  <text:p text:style-name="table_al">€ 97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eig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aximaal twee asbussen wordt voor een periode van 5 jaar geheven</text:p>
                </table:table-cell>
                <table:table-cell table:style-name="entry" table:number-rows-spanned="1" table:number-columns-spanned="1">
                  <text:p text:style-name="table_al">€ 813,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verlengen van een uitsluitend recht als bedoeld in 1.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voor een verlenging van 5 jaar</text:p>
                </table:table-cell>
                <table:table-cell table:style-name="entry" table:number-rows-spanned="1" table:number-columns-spanned="1">
                  <text:p text:style-name="table_al">€ 813,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bruik van een algem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10 jaar (1 persoon)</text:p>
                </table:table-cell>
                <table:table-cell table:style-name="entry" table:number-rows-spanned="1" table:number-columns-spanned="1">
                  <text:p text:style-name="table_al">€ 748,7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kindergraf)</text:p>
                </table:table-cell>
                <table:table-cell table:style-name="entry" table:number-rows-spanned="1" table:number-columns-spanned="1">
                  <text:p text:style-name="table_al">€ 374,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in een particul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algemeen graf wordt geheven</text:p>
                </table:table-cell>
                <table:table-cell table:style-name="entry" table:number-rows-spanned="1" table:number-columns-spanned="1">
                  <text:p text:style-name="table_al">€ 608,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van 0 t/m 11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particulier of algemeen kindergraf wordt geheven</text:p>
                </table:table-cell>
                <table:table-cell table:style-name="entry" table:number-rows-spanned="1" table:number-columns-spanned="1">
                  <text:p text:style-name="table_al">€ 30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3.1 en 3.2 verhoogd met 50% indien het begraven plaatsvin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voor 9.00 uur of na 15.00 uur en op zaterd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 uur tot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3.1 en 3.2 verhoogd met 100% indien het begraven plaatsvin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voor 9.00 uur of na 11.00 uur en op zondag en algem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kende feestd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per bijzet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of in een urnengraf of in een urnennis</text:p>
                </table:table-cell>
                <table:table-cell table:style-name="entry" table:number-rows-spanned="1" table:number-columns-spanned="1">
                  <text:p text:style-name="table_al">€ 84,32</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particulier of algemeen (kinder)graf</text:p>
                </table:table-cell>
                <table:table-cell table:style-name="entry" table:number-rows-spanned="1" table:number-columns-spanned="1">
                  <text:p text:style-name="table_al">€ 337,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4.1 verhoogd met 50% indien het bijzetten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 voor 9.00 uur of na 15.00 uur en op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uur tot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4.1 verhoogd met 100% indien het bijzetten plaatsvindt op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9.00 uur of na 11.00 uur en op zondag en algemeen erk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 behandeling nemen van een aanvraag tot het verstrekk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plaatsen of vernieuwen van voorwerpen,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20 van de Beheerverordening gemeentelijke begraafplaatsen Zoeter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6,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plaatsen van gedenktekenen en kruisen, per gedenkt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kruis</text:p>
                </table:table-cell>
                <table:table-cell table:style-name="entry" table:number-rows-spanned="1" table:number-columns-spanned="1">
                  <text:p text:style-name="table_al">€ 4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voorwer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oals bedoeld in 5.1.1 voor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77,61</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55,21</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20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voor het verlengen van het door of vanwege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en van voorwerpen zoals bedoeld in 5.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5,87</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1,76</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77,61</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door of vanwege de gemeente onderhouden van voorwer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oals bedoeld in 5.1.1 voor een algemeen kin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rdt voor een periode van 10 jaar geheven: </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door of vanwege de gemeente onderhouden van voorwer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5.1.1 voor een particulier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55,21</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06,95</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10,43</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13,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tarief voor het verlengen van het door of vanwege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en van voorwerpen zoals bedoeld in 5.5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55,21</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0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door of vanwege de gemeente onderhouden van voorwer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5.1.1 voor een algemeen graf wordt voor een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jaar geheven</text:p>
                </table:table-cell>
                <table:table-cell table:style-name="entry" table:number-rows-spanned="1" table:number-columns-spanned="1">
                  <text:p text:style-name="table_al">€ 103,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door of vanwege de gemeente onderhouden van voorwer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5.1.1 voor een urnennis of urnengraf wordt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van 5 jaar geheven </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tarief voor het verlengen van het door of vanwege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en van voorwerpen zoals bedoeld in 5.6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strooien van as op een verstrooiingsplaats wordt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us geheven</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6.1 verhoogd met 50% indien het begraven plaatsvin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voor 9.00 uur of na 15.00 uur en op zaterd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 uur tot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6.1 verhoogd met 100% indien het begraven plaatsvin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voor 9.00 uur of na 11.00 uur en op zondag 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kende feestdag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en maakt deel uit van de Verordening lijkbezorgingsrechten 2020 vastgesteld bij het Raadsbesluit 0637532027 van 16 december 2019.</text:p>
          <text:p text:style-name="al"/>
          <text:p text:style-name="al"/>
          <text:p text:style-name="al">De griffier, </text:p>
          <text:p text:style-name="al"/>
          <text:p text:style-name="al"/>
          <text:p text:style-name="al"/>
          <text:p text:style-name="al">drs. R. Blokland MC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02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0637532027</meta:user-defined>
    <meta:user-defined meta:name="DCTERMS.alternative">Verordening lijkbezorgingsrechten 2020</meta:user-defined>
    <dc:language>nl</dc:language>
    <meta:user-defined meta:name="OVERHEID.Gemeente/DC.spatial">Zoetermeer</meta:user-defined>
    <meta:user-defined meta:name="DC.title">Verordening van de gemeenteraad van de gemeente Zoetermeer houdende regels omtrent de heffing en invordering van lijkbezorgingsrechten (Verordening lijkbezorgingsrechten 2020)</meta:user-defined>
    <meta:user-defined meta:name="DCTERMS.W3CDTF/DCTERMS.available">2019-12-19</meta:user-defined>
    <meta:user-defined meta:name="DCTERMS.W3CDTF/OVERHEIDop.jaargang">2019</meta:user-defined>
    <meta:user-defined meta:name="OVERHEIDop.publicationIssue">310022</meta:user-defined>
    <meta:user-defined meta:name="OVERHEIDop.betreftRegeling">CVDR632301_1</meta:user-defined>
    <meta:user-defined meta:name="xs:date/OVERHEIDop.startdatum">2019-12-23</meta:user-defined>
    <meta:user-defined meta:name="OVERHEIDop.GmbID/DC.identifier">gmb-2019-310022</meta:user-defined>
    <meta:user-defined meta:name="OVERHEIDop.versieInformatie"/>
  </office:meta>
</office:document-meta>
</file>