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lim P.K.straat 35, 1117 EP, wijzigen van de inrichting (milieu), 06-02-2019, zaaknummer 2960219, olonummer 4105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0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Halim P.K.straat 35, 1117 EP, wijzigen van de inrichting (milieu), 06-02-2019, zaaknummer 2960219, olonummer 41054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1002</meta:user-defined>
    <meta:user-defined meta:name="OVERHEIDop.GmbID/DC.identifier">gmb-2019-31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P 35</meta:user-defined>
    <meta:user-defined meta:name="OVERHEIDop.woonplaats">Schiphol</meta:user-defined>
    <meta:user-defined meta:name="OVERHEIDop.straatnaam">Halim p.k. 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017 480137</meta:user-defined>
    <meta:user-defined meta:name="OVERHEIDop.versieInformatie"/>
  </office:meta>
</office:document-meta>
</file>