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maryllislaan 10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bben we een aanvraag voor het kappen van 3 bomen op Amaryllislaan 10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001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690 481874</meta:user-defined>
    <meta:user-defined meta:name="DC.title">Aanvraag kapvergunning Amaryllislaan 10 in Bennebroek</meta:user-defined>
    <meta:user-defined meta:name="OVERHEID.PostcodeHuisnummer/OVERHEIDop.postcodeHuisnummer">2121TG 10 f1</meta:user-defined>
    <meta:user-defined meta:name="OVERHEIDop.straatnaam">Amaryllislaan</meta:user-defined>
    <meta:user-defined meta:name="OVERHEIDop.woonplaats">Benne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15</meta:user-defined>
    <meta:user-defined meta:name="OVERHEIDop.GmbID/DC.identifier">gmb-2019-310015</meta:user-defined>
    <meta:user-defined meta:name="OVERHEIDop.versieInformatie"/>
  </office:meta>
</office:document-meta>
</file>