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Gennepstraat 2, 2132 SB, bouwen/renovatie van gevels en daken van 79 woningen aan de Boslaan, van Gennepstraat, Lipkensstraat en Kockstraat, 05-02-2019, zaaknummer 2959813, olonummer 4187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an Gennepstraat 2, 2132 SB, bouwen/renovatie van gevels en daken van 79 woningen aan de Boslaan, van Gennepstraat, Lipkensstraat en Kockstraat, 05-02-2019, zaaknummer 2959813, olonummer 41877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01</meta:user-defined>
    <meta:user-defined meta:name="OVERHEIDop.GmbID/DC.identifier">gmb-2019-3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SB 2</meta:user-defined>
    <meta:user-defined meta:name="OVERHEIDop.woonplaats">Hoofddorp</meta:user-defined>
    <meta:user-defined meta:name="OVERHEIDop.straatnaam">Van Gennep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4 479507</meta:user-defined>
    <meta:user-defined meta:name="OVERHEIDop.versieInformatie"/>
  </office:meta>
</office:document-meta>
</file>