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sterstraat 2A in Oost West en Middelbeers, bouwen van een garage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sterstraat 2A in Oost West en Middelbeers</text:p>
            <text:p text:style-name="common-al">
            <text:span text:style-name="nadrukvet">Omschrijving:</text:span>
          </text:p>
            <text:p text:style-name="common-al">bouwen van een garage en carport</text:p>
            <text:p text:style-name="common-al">
            <text:span text:style-name="nadrukvet">Ontvangstdatum:</text:span>
          </text:p>
            <text:p text:style-name="common-al">16 december 2019</text:p>
            <text:p text:style-name="common-al">
            <text:span text:style-name="nadrukvet">Zaaknummer:</text:span>
          </text:p>
            <text:p text:style-name="common-al">OIR-2019-09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000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0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0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739.93 386642.86</meta:user-defined>
    <meta:user-defined meta:name="DC.title">Ontvangst aanvraag omgevingsvergunning, Kosterstraat 2A in Oost West en Middelbeers, bouwen van een garage en carport</meta:user-defined>
    <meta:user-defined meta:name="OVERHEID.PostcodeHuisnummer/OVERHEIDop.postcodeHuisnummer">5091BV 2a</meta:user-defined>
    <meta:user-defined meta:name="OVERHEIDop.straatnaam">Kosterstraat</meta:user-defined>
    <meta:user-defined meta:name="OVERHEIDop.woonplaats">Oost West en Middelbeers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008</meta:user-defined>
    <meta:user-defined meta:name="OVERHEIDop.GmbID/DC.identifier">gmb-2019-310008</meta:user-defined>
    <meta:user-defined meta:name="OVERHEIDop.versieInformatie"/>
  </office:meta>
</office:document-meta>
</file>