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ieter Keylaan en Veen en Duin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hebben we een aanvraag voor het kappen van 4 bomen op Pieter Keylaan en Veen en Duin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000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0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0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368 491694</meta:user-defined>
    <meta:user-defined meta:name="DC.title">Aanvraag kapvergunning Pieter Keylaan en Veen en Duin in Bloemendaal</meta:user-defined>
    <meta:user-defined meta:name="OVERHEID.PostcodeHuisnummer/OVERHEIDop.postcodeHuisnummer">2061XW 42</meta:user-defined>
    <meta:user-defined meta:name="OVERHEIDop.straatnaam">Pieter Keijlaan</meta:user-defined>
    <meta:user-defined meta:name="OVERHEIDop.woonplaats">Bloemendaa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006</meta:user-defined>
    <meta:user-defined meta:name="OVERHEIDop.GmbID/DC.identifier">gmb-2019-310006</meta:user-defined>
    <meta:user-defined meta:name="OVERHEIDop.versieInformatie"/>
  </office:meta>
</office:document-meta>
</file>