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eenmalig rioolaansluitingsrecht 2019 Zwartewat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artewaterland</text:p>
            <text:p text:style-name="al">De Verordening op de heffing en invordering van een eenmalig Rioolaansluitingsrecht 2019</text:p>
            <text:p text:style-name="al">wordt met ingang van 1 januari 2020 ingetrokken.</text:p>
            <text:p text:style-name="al">Burgemeester en wethouders van Zwartewaterland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0003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003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Financiën | Organisatie en beleid</meta:user-defined>
    <meta:user-defined meta:name="DC.source">artikel 149 van de Gemeentewet]|[1.0:c:BWBR0005416&amp;artikel=149&amp;g=2019-01-01</meta:user-defined>
    <dc:language>nl</dc:language>
    <meta:user-defined meta:name="OVERHEID.Gemeente/DC.spatial">Zwartewaterland</meta:user-defined>
    <meta:user-defined meta:name="DC.title">Intrekken Verordening eenmalig rioolaansluitingsrecht 2019 Zwartewaterland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0003</meta:user-defined>
    <meta:user-defined meta:name="OVERHEIDop.betreftRegeling">CVDR617240_1</meta:user-defined>
    <meta:user-defined meta:name="OVERHEIDop.GmbID/DC.identifier">gmb-2019-310003</meta:user-defined>
    <meta:user-defined meta:name="OVERHEIDop.versieInformatie"/>
  </office:meta>
</office:document-meta>
</file>