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311, 2132 EL, plaatsen van een schutting, 05-02-2019, zaaknummer 2960003, olonummer 41833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Graan voor Visch 15311, 2132 EL, plaatsen van een schutting, 05-02-2019, zaaknummer 2960003, olonummer 41833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1000</meta:user-defined>
    <meta:user-defined meta:name="OVERHEIDop.GmbID/DC.identifier">gmb-2019-31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EL 15311</meta:user-defined>
    <meta:user-defined meta:name="OVERHEIDop.woonplaats">Hoofddorp</meta:user-defined>
    <meta:user-defined meta:name="OVERHEIDop.straatnaam">Graan voor Visch|15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57 478643</meta:user-defined>
    <meta:user-defined meta:name="OVERHEIDop.versieInformatie"/>
  </office:meta>
</office:document-meta>
</file>