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dwijk houdende regels omtrent huisvesting Intrekkingsverordening met overgangsrecht van de Huisvestingsverordening Noordwijkerhout 2015, 1e wijziging</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Stuurgroep Fusie van 27 november 2018,</text:p>
            <text:p text:style-name="al"/>
            <text:p text:style-name="al">gelet op de fusie tussen gemeente Noordwijk en Noordwijkerhout,</text:p>
            <text:p text:style-name="al"/>
            <text:p text:style-name="al"/>
            <text:p text:style-name="al">
            <text:span text:style-name="nadrukvet">BESLUIT:</text:span>
          </text:p>
            <text:p text:style-name="al"/>
            <text:p text:style-name="al"/>
            <text:p text:style-name="al">vast te stellen de hierna volgende</text:p>
            <text:p text:style-name="al"/>
            <text:p text:style-name="al"/>
            <text:p text:style-name="al">
            <text:span text:style-name="nadrukvet">Intrekkingsverordening met overgangsrecht van de Huisvestingsverordening Noordwijkerhout 2015,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uisvestingsverordening Noordwijkerhout 2015, 1e wijziging, wordt ingetrokken met dien verstande dat </text:p>
            <text:list text:style-name="id1-3-2-2-1-3">
              <text:list-item text:style-override="id1-3-2-2-1-3-1">
                <text:number>a.</text:number>
                <text:p text:style-name="al">uitvoeringbesluiten, huisvestingsvergunningen en urgentieverklaringen op basis van de Huisvestingsverordening Noordwijkerhout 2015, 1e wijziging, van kracht blijven - indien en voor zover deze niet eerder zijn vervallen of ingetrokken - tot de termijn is verstreken waarvoor zij zijn verleend of totdat zij worden ingetrokken;</text:p>
              </text:list-item>
              <text:list-item text:style-override="id1-3-2-2-1-3-2">
                <text:number>b.</text:number>
                <text:p text:style-name="al">op aanvragen, uitvoeringbesluiten, huisvestingsvergunningen, urgentieverklaringen of bezwaar- en beroepsprocedures - hoe ook genaamd - die zijn ingediend c.q. in procedure zijn en waarop op het tijdstip van inwerkingtreding van deze verordening nog niet is beslist, de bepalingen van de Huisvestingsverordening Holland Rijnland 2015, 1e wijziging, van toepassing blijven; </text:p>
              </text:list-item>
              <text:list-item text:style-override="id1-3-2-2-1-3-3">
                <text:number>c.</text:number>
                <text:p text:style-name="al">de intrekking van de Huisvestingsverordening geen gevolgen heeft voor de geldigheid van op basis van die verordening gestelde nadere regels, beleidsregels en genomen aanwijzingsbesluiten voor zover zij niet eerder zijn vervallen of ingetrokken.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die van haar bekendmaking en geldt tot het moment van inwerkingtreding van de nieuwe Regionale Huisvestingsverordening 2019.</text:p>
          </text:section>
          <text:section text:name="artikel_id1-3-2-2-3" text:style-name="artikel">
            <text:p text:style-name="artikel_kop_titel"><text:span text:style-name="artikel_kop_label">Artikel</text:span> <text:span text:style-name="artikel_kop_nr">3</text:span> </text:p>
            <text:p text:style-name="al">Deze verordening kan worden aangehaald als de Intrekkingsverordening met overgangsrecht van de Huisvestingsverordening Noordwijkerhout 2015, 1e wijziging.</text:p>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text:p>
            <text:p><text:span text:style-name="functie">J.H.M. Vloedbeld - Hermans, voorzitter.</text:span></text:p>
          </text:section>
          <text:section text:name="ondertekening_id1-3-2-3-3">
            <text:p><text:span text:style-name="functie"/></text:p>
            <text:p><text:span text:style-name="functie"/></text:p>
            <text:p><text:span text:style-name="functie">M. Fabbricotti,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0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dwijk houdende regels omtrent huisvesting Intrekkingsverordening met overgangsrecht van de Huisvestingsverordening Noordwijkerhout 2015,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00</meta:user-defined>
    <meta:user-defined meta:name="OVERHEIDop.GmbID/DC.identifier">gmb-2019-3100</meta:user-defined>
    <meta:user-defined meta:name="OVERHEID.TaxonomieBeleidsagenda/OVERHEID.category">Huisvesting | Organisatie en beleid</meta:user-defined>
    <meta:user-defined meta:name="OVERHEID.Gemeente/DC.spatial">Noordwijk</meta:user-defined>
    <meta:user-defined meta:name="DC.source">Onbekend;</meta:user-defined>
    <meta:user-defined meta:name="DCTERMS.alternative">Intrekkingsverordening met overgangsrecht van de Huisvestingsverordening Noordwijkerhout 2015, 1e wijziging</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8</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9841_1</meta:user-defined>
    <meta:user-defined meta:name="OVERHEIDop.versieInformatie"/>
  </office:meta>
</office:document-meta>
</file>