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6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6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voeging subsidieregeling Út de Mienskip aan Subsidieregelin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subsidieregeling Út de Mienskip en deze als paragraaf 5.8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5.8</text:span> Út de Mienskip 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5.8.1</text:span> Begripsbepalingen</text:p>
            <text:list text:style-name="id1-3-2-2-3-2">
              <text:list-item text:style-override="id1-3-2-2-3-2-1">
                <text:number>a.</text:number>
                <text:p text:style-name="al">Bestuur: dorps-/stads-/wijkbelangen, stichtingen, verenigingen, cooperaties of groepen van minimaal 5 personen. </text:p>
              </text:list-item>
              <text:list-item text:style-override="id1-3-2-2-3-2-2">
                <text:number>b.</text:number>
                <text:p text:style-name="al">Initiatief: een bovenlokale activiteit gericht op het versterken van de sociale samenhang tussen groepen inwoners en/of gebieden in de gemeent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5.8.2</text:span> Welke activiteiten</text:p>
            <text:p text:style-name="al">Het college kan eenmalig subsidie verlenen aan een bestuur voor:</text:p>
            <text:list text:style-name="id1-3-2-2-4-3">
              <text:list-item text:style-override="id1-3-2-2-4-3-1">
                <text:number>1.</text:number>
                <text:p text:style-name="al">het opstarten/aanjagen van een initiatief;</text:p>
              </text:list-item>
              <text:list-item text:style-override="id1-3-2-2-4-3-2">
                <text:number>2.</text:number>
                <text:p text:style-name="al">het uitvoeren van een initiatief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8.3</text:span> Budget </text:p>
            <text:p text:style-name="al">Voor de jaren 2019 tot en met 2021 is het budget € 700.000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8.4</text:span> Verdeling</text:p>
            <text:p text:style-name="al">Opstarten/aanjagen initiatief</text:p>
            <text:list text:style-name="id1-3-2-2-6-3">
              <text:list-item text:style-override="id1-3-2-2-6-3-1">
                <text:number>1.</text:number>
                <text:p text:style-name="al">De aanvragen die de gemeente als eerste krijgt, worden ook als eerste behandeld. </text:p>
              </text:list-item>
              <text:list-item text:style-override="id1-3-2-2-6-3-2">
                <text:number>2.</text:number>
                <text:p text:style-name="al">De subsidie is afhankelijk van het werk dat wordt uitgevoerd, de kosten die worden gemaakt en hoeveel andere partijen bijdragen.</text:p>
              </text:list-item>
              <text:list-item text:style-override="id1-3-2-2-6-3-3">
                <text:number>3.</text:number>
                <text:p text:style-name="al">De subsidie is maximaal 75% van de subsidiabele kosten tot maximaal € 10.000. </text:p>
              </text:list-item>
            </text:list>
            <text:p text:style-name="al"/>
            <text:p text:style-name="al">Uitvoeren initiatief</text:p>
            <text:list text:style-name="id1-3-2-2-6-6">
              <text:list-item text:style-override="id1-3-2-2-6-6-1">
                <text:number>4.</text:number>
                <text:p text:style-name="al">De aanvragen die de gemeente als eerste krijgt, worden ook als eerste behandeld. </text:p>
              </text:list-item>
              <text:list-item text:style-override="id1-3-2-2-6-6-2">
                <text:number>5.</text:number>
                <text:p text:style-name="al">De subsidie is minimaal € 15.000 en maximaal € 75.000 en is afhankelijk van het werk dat wordt uitgevoerd, de kosten die worden gemaakt en hoeveel andere partijen bijdragen.</text:p>
              </text:list-item>
              <text:list-item text:style-override="id1-3-2-2-6-6-3">
                <text:number>6.</text:number>
                <text:p text:style-name="al">De subsidie is maximaal 50% van de subsidiabele kosten. </text:p>
              </text:list-item>
              <text:list-item text:style-override="id1-3-2-2-6-6-4">
                <text:number>7.</text:number>
                <text:p text:style-name="al">Vrijwilligersuren kunnen voor € 20 per uur per vrijwilliger worden meegeteld bij de inkomsten en uitgaven.</text:p>
              </text:list-item>
            </text:list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5.8.5</text:span> Aanvullende weigeringsgronden</text:p>
            <text:list text:style-name="id1-3-2-2-7-2">
              <text:list-item text:style-override="id1-3-2-2-7-2-1">
                <text:number>1.</text:number>
                <text:p text:style-name="al">Het college kan besluiten geen subsidie te verlenen als:</text:p>
                <text:list text:style-name="id1-3-2-2-7-2-1-3">
                  <text:list-item text:style-override="id1-3-2-2-7-2-1-3-1">
                    <text:number>a.</text:number>
                    <text:p text:style-name="al">het initiatief helemaal of voor een deel bestaat uit exploitatiekosten;</text:p>
                  </text:list-item>
                  <text:list-item text:style-override="id1-3-2-2-7-2-1-3-2">
                    <text:number>b.</text:number>
                    <text:p text:style-name="al">de aanvrager in de afgelopen 2 jaar voor dezelfde of een vergelijkbaar initiatief subsidie heeft gekregen volgens deze regeling.</text:p>
                  </text:list-item>
                </text:list>
              </text:list-item>
              <text:list-item text:style-override="id1-3-2-2-7-2-2">
                <text:number/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5.8.6</text:span> Inwerkingtreding</text:p>
            <text:p text:style-name="al">Deze regeling treedt in werking op 20 decem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 december 2019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999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9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Cultuur en recreatie | Organisatie en beleid</meta:user-defined>
    <meta:user-defined meta:name="DC.source">titel 4.2 van de Algemene wet bestuursrecht]|[1.0:c:BWBR0005537&amp;titeldeel=4.2&amp;g=2019-11-14</meta:user-defined>
    <meta:user-defined meta:name="DCTERMS.alternative">Subsidieregelingen 2020</meta:user-defined>
    <dc:language>nl</dc:language>
    <meta:user-defined meta:name="OVERHEID.Gemeente/DC.spatial">Súdwest-Fryslân</meta:user-defined>
    <meta:user-defined meta:name="DC.title">Subsidieregelingen 2020 gemeente Súdwest-Fryslâ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99</meta:user-defined>
    <meta:user-defined meta:name="OVERHEIDop.betreftRegeling">CVDR628648_2</meta:user-defined>
    <meta:user-defined meta:name="xs:date/OVERHEIDop.startdatum">2019-11-01</meta:user-defined>
    <meta:user-defined meta:name="OVERHEIDop.GmbID/DC.identifier">gmb-2019-309999</meta:user-defined>
    <meta:user-defined meta:name="OVERHEIDop.versieInformatie"/>
  </office:meta>
</office:document-meta>
</file>