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verlenen omgevingsvergunning  (Uitgebreide procedure) Zevenhuisterweg 96 te Nieuw-Ro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dat het voornemens is om de volgende omgevingsvergunning, op grond van de Wet algemene bepalingen omgevingsrecht (Wabo), te verlenen voor:</text:p>
            <text:p text:style-name="common-al">Milieu</text:p>
            <text:p text:style-name="common-al"/>
            <text:list text:style-name="id1-3-2-1-1-4">
              <text:list-item text:style-override="id1-3-2-1-1-4-1">
                <text:number>1.</text:number>
                <text:p text:style-name="al">Zevenhuisterweg 96 te Nieuw Roden<text:span text:style-name="nadrukvet">: </text:span>voor het veranderen van de vleesvarkenshouderij, zaaknummer 378205<text:span text:style-name="nadrukvet">. </text:span>Met het veranderen worden een aantal zaken in overeenstemming gebracht met de daadwerkelijke situatie en in de omgevingsvergunning opgenomen.</text:p>
              </text:list-item>
            </text:list>
            <text:p text:style-name="common-al">U kunt het ontwerpbesluit en de bijbehorende stukken gedurende zes weken inzien, met ingang van 12 februari 2019 bij het gemeentehuis van de gemeente Noordenveld, tijdens de openingsuren.</text:p>
            <text:p text:style-name="common-al">Tijdens de periode van ter inzage legging kan een ieder schriftelijk of mondeling zienswijzen over het ontwerpbesluit inbrengen. U richt uw zienswijze aan het college van burgemeester en wethouders van de gemeente Noordenveld, Postbus 109, 9300 AC  Roden. </text:p>
            <text:p text:style-name="common-al">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99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verlenen omgevingsvergunning  (Uitgebreide procedure) Zevenhuisterweg 96 te Nieuw-Ro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99</meta:user-defined>
    <meta:user-defined meta:name="OVERHEIDop.GmbID/DC.identifier">gmb-2019-309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D 96</meta:user-defined>
    <meta:user-defined meta:name="OVERHEIDop.woonplaats">Nieuw-Roden</meta:user-defined>
    <meta:user-defined meta:name="OVERHEIDop.straatnaam">Zevenhuist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0570 570677</meta:user-defined>
    <meta:user-defined meta:name="OVERHEIDop.versieInformatie"/>
  </office:meta>
</office:document-meta>
</file>