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WZ 37 E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2372 voor een omgevingsvergunning voor het <text:span text:style-name="nadrukvet">verplaatsen van een in-uitrit </text:span>op locatie Wieksloterweg WZ 37 E in Soest. De vergunning is toegekend en is verzonden op <text:span text:style-name="nadrukvet">17 december 2019</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98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602.19 464360.98</meta:user-defined>
    <meta:user-defined meta:name="DC.title">Kennisgeving besluit op aanvraag omgevingsvergunning Wieksloterweg WZ 37 E in Soest</meta:user-defined>
    <meta:user-defined meta:name="OVERHEID.PostcodeHuisnummer/OVERHEIDop.postcodeHuisnummer">3763LJ 37e</meta:user-defined>
    <meta:user-defined meta:name="OVERHEIDop.straatnaam">Wieksloterweg W.Z.</meta:user-defined>
    <meta:user-defined meta:name="OVERHEIDop.woonplaats">Soest</meta:user-defined>
    <meta:user-defined meta:name="DCTERMS.W3CDTF/DCTERMS.available">2019-12-19</meta:user-defined>
    <meta:user-defined meta:name="DCTERMS.W3CDTF/OVERHEIDop.jaargang">2019</meta:user-defined>
    <meta:user-defined meta:name="OVERHEIDop.publicationIssue">309985</meta:user-defined>
    <meta:user-defined meta:name="OVERHEIDop.GmbID/DC.identifier">gmb-2019-309985</meta:user-defined>
    <meta:user-defined meta:name="OVERHEIDop.versieInformatie"/>
  </office:meta>
</office:document-meta>
</file>