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29-3">
      <text:list-level-style-bullet text:bullet-char="•" text:level="1">
        <style:list-level-properties text:min-label-width="10mm"/>
      </text:list-level-style-bullet>
    </text:list-style>
    <text:list-style style:name="id1-3-2-4-429-4">
      <text:list-level-style-bullet text:bullet-char="•" text:level="1">
        <style:list-level-properties text:min-label-width="10mm"/>
      </text:list-level-style-bullet>
    </text:list-style>
    <text:list-style style:name="id1-3-2-4-7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6-3">
      <text:list-level-style-bullet text:bullet-char=" " text:level="1">
        <style:list-level-properties text:min-label-width="10mm"/>
      </text:list-level-style-bullet>
    </text:list-style>
    <style:style style:family="table-column" style:parent-style-name="colspec" style:name="id1-3-2-4-707-1-1">
      <style:table-column-properties/>
    </style:style>
    <style:style style:family="table-column" style:parent-style-name="colspec" style:name="id1-3-2-4-707-1-2">
      <style:table-column-properties/>
    </style:style>
    <style:style style:family="table-column" style:parent-style-name="colspec" style:name="id1-3-2-4-707-1-3">
      <style:table-column-properties/>
    </style:style>
  </office:automatic-styles>
  <office:body>
    <office:text>
      <text:p text:style-name="new_page_staatscourant"/>
      <text:p text:style-name="single-kop-titel">Verordening jeugdhulp Goeree-Overflakkee 2019</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9 oktober 2019;</text:p>
            <text:p text:style-name="al"/>
            <text:p text:style-name="al">overwegende dat de Jeugdwet de verantwoordelijkheid voor het organiseren van goede en toegankelijke jeugdhulp bij de gemeente heeft belegd;</text:p>
            <text:p text:style-name="al"/>
            <text:p text:style-name="al">overwegende dat de gemeente zorgdraagt voor de regie van het proces rondom de toekenning en verlening van jeugdhulp waarbij een integrale aanpak voorop staat;</text:p>
            <text:p text:style-name="al"/>
            <text:p text:style-name="al">overwegende dat het noodzakelijk is om regels vast te stellen over:</text:p>
            <text:list text:style-name="id1-3-2-1-1-11">
              <text:list-item text:style-override="id1-3-2-1-1-11-1">
                <text:number>a.</text:number>
                <text:p text:style-name="al">de door burgemeester en wethouders te verlenen individuele voorzieningen en overige voorzieningen, met betrekking tot de voorwaarden voor toekenning en de wijze van beoordeling van, en de afwegingsfactoren bij een individuele voorziening;</text:p>
              </text:list-item>
              <text:list-item text:style-override="id1-3-2-1-1-11-2">
                <text:number>b.</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11-3">
                <text:number>c.</text:number>
                <text:p text:style-name="al">de wijze waarop de hoogte van een persoonsgebonden budget wordt vastgesteld;</text:p>
              </text:list-item>
              <text:list-item text:style-override="id1-3-2-1-1-11-4">
                <text:number>d.</text:number>
                <text:p text:style-name="al">de bestrijding van het ten onrechte ontvangen van een individuele voorziening of een persoonsgebonden budget, alsmede misbruik en oneigenlijk gebruik van de wet;</text:p>
              </text:list-item>
              <text:list-item text:style-override="id1-3-2-1-1-11-5">
                <text:number>e.</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t op de artikelen 2.9, 2.12 en 8.1.1, derde en vierde lid, van de Jeugdwet;</text:p>
            <text:p text:style-name="al"/>
            <text:p text:style-name="al">besluit vast te stellen de volgende verordening: <text:span text:style-name="nadrukvet">Verordening </text:span><text:span text:style-name="nadrukvet">j</text:span><text:span text:style-name="nadrukvet">eugdhulp Goeree-Overflakkee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
                    <text:span text:style-name="nadrukcur">aanvraag individuele voorziening</text:span>: verzoek van een belanghebbende om een besluit te nemen als bedoeld in artikel 17 middels een aanvraagformulier of een ondertekend intake verslag of een ondertekend ondersteuningsplan;</text:p>
                    </text:list-item>
                    <text:list-item text:style-override="id1-3-2-2-1-2-2-3-2">
                      <text:number>-</text:number>
                      <text:p text:style-name="al">
                    <text:span text:style-name="nadrukcur">algemene voorziening: </text:span>voorziening op grond van de wet die rechtstreeks toegankelijk is zonder voorafgaand diepgaand onderzoek naar de behoeften en persoonskenmerken van de jeugdige of zijn ouders<text:span text:style-name="nadrukcur">;</text:span></text:p>
                    </text:list-item>
                    <text:list-item text:style-override="id1-3-2-2-1-2-2-3-3">
                      <text:number>-</text:number>
                      <text:p text:style-name="al">
                    <text:span text:style-name="nadrukcur">
                      <text:span text:style-name="nadrukcur">andere voorziening</text:span>: voorziening anders dan in het kader van de wet, op het gebied van zorg, onderwijs, maatschappelijke ondersteuning of werk en inkomen;</text:span>
                  </text:p>
                    </text:list-item>
                    <text:list-item text:style-override="id1-3-2-2-1-2-2-3-4">
                      <text:number>-</text:number>
                      <text:p text:style-name="al">
                    <text:span text:style-name="nadrukcur">arrangement</text:span>: geheel van resultaatgebieden of ondersteuningselementen, resulterend in een op een cliënt gericht aanbod van specialistische jeugdhulp;</text:p>
                    </text:list-item>
                    <text:list-item text:style-override="id1-3-2-2-1-2-2-3-5">
                      <text:number>-</text:number>
                      <text:p text:style-name="al">
                    <text:span text:style-name="nadrukcur">formele hulp</text:span>: </text:p>
                      <text:list text:style-name="id1-3-2-2-1-2-2-3-5-3">
                        <text:list-item text:style-override="id1-3-2-2-1-2-2-3-5-3-1">
                          <text:number>1°.</text:number>
                          <text:p text:style-name="al">hulp beroepsmatig verleend door een persoon die voldoet aan de norm van verantwoorde werktoedeling neergelegd in de wet en het Besluit Jeugdwet, en die geen deel uitmaakt van het sociale netwerk van een jeugdige of zijn ouder;</text:p>
                        </text:list-item>
                        <text:list-item text:style-override="id1-3-2-2-1-2-2-3-5-3-2">
                          <text:number>2°.</text:number>
                          <text:p text:style-name="al">of hulp niet-beroepsmatig verleend door een persoon die voldoet aan de norm van verantwoorde werktoedeling neergelegd in de wet en het Besluit Jeugdwet, en die deel uitmaakt van het sociale netwerk van een jeugdige of zijn ouder, en die deze hulp niet verleent als gebruikelijke hulp;</text:p>
                        </text:list-item>
                      </text:list>
                    </text:list-item>
                    <text:list-item text:style-override="id1-3-2-2-1-2-2-3-6">
                      <text:number>-</text:number>
                      <text:p text:style-name="al">
                    <text:span text:style-name="nadrukcur">gebruikelijke hulp</text:span>: de normale, dagelijkse hulp die partners, ouders, inwonende kinderen of andere huisgenoten die tot dezelfde leefeenheid horen, geacht worden elkaar onderling te bieden;</text:p>
                    </text:list-item>
                    <text:list-item text:style-override="id1-3-2-2-1-2-2-3-7">
                      <text:number>-</text:number>
                      <text:p text:style-name="al">
                    <text:span text:style-name="nadrukcur">gesprek</text:span>: het gesprek als bedoeld in artikel 13;</text:p>
                    </text:list-item>
                    <text:list-item text:style-override="id1-3-2-2-1-2-2-3-8">
                      <text:number>-</text:number>
                      <text:p text:style-name="al">
                    <text:span text:style-name="nadrukcur">hulpvraag</text:span>: behoefte van een jeugdige of zijn ouders aan jeugdhulp als bedoeld in artikel 2.3, eerste lid, van de wet;</text:p>
                    </text:list-item>
                    <text:list-item text:style-override="id1-3-2-2-1-2-2-3-9">
                      <text:number>-</text:number>
                      <text:p text:style-name="al">
                    <text:span text:style-name="nadrukcur">individuele voorziening</text:span>: een niet vrij toegankelijke voorziening, toegesneden op specialistische jeugdhulp voor de jeugdige of zijn ouders – al dan niet gebaseerd op een arrangement – dat door burgemeester en wethouders in natura of in de vorm van een persoonsgebonden budget kan worden verstrekt op basis van een besluit;</text:p>
                    </text:list-item>
                    <text:list-item text:style-override="id1-3-2-2-1-2-2-3-10">
                      <text:number>-</text:number>
                      <text:p text:style-name="al">
                    <text:span text:style-name="nadrukcur">informele hulp:</text:span>
                  </text:p>
                      <text:list text:style-name="id1-3-2-2-1-2-2-3-10-3">
                        <text:list-item text:style-override="id1-3-2-2-1-2-2-3-10-3-1">
                          <text:number>1°.</text:number>
                          <text:p text:style-name="al">hulp die wordt verleend door een natuurlijk persoon die tussen hem en de jeugdige of zijn ouders een bestaande sociale relatie heeft en een ander persoon verleend door een persoon die deel uitmaakt van het sociaal netwerk van een jeugdige of zijn ouder en;</text:p>
                        </text:list-item>
                        <text:list-item text:style-override="id1-3-2-2-1-2-2-3-10-3-2">
                          <text:number>2°.</text:number>
                          <text:p text:style-name="al">waarbij geen sprake is van gebruikelijke hulp;</text:p>
                        </text:list-item>
                      </text:list>
                    </text:list-item>
                  </text:list>
                </text:list-item>
              </text:list>
              <text:list text:style-name="id1-3-2-2-1-2-3">
                <text:list-item text:style-override="id1-3-2-2-1-2-3-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2-3-2">
                  <text:number>-</text:number>
                  <text:p text:style-name="al">
                  <text:span text:style-name="nadrukcur">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2-3-3">
                  <text:number>-</text:number>
                  <text:p text:style-name="al">
                  <text:span text:style-name="nadrukcur">persoonsgebonden budget (pgb)</text:span>: het persoonsgebonden budget als bedoeld in artikel 8.1.1 van de wet, zijnde een door burgemeester en wethouders verstrekt budget aan een jeugdige of zijn ouders, dat hen in staat stelt de jeugdhulp die tot de individuele voorziening behoort van derden te betrekken;</text:p>
                </text:list-item>
                <text:list-item text:style-override="id1-3-2-2-1-2-3-4">
                  <text:number>-</text:number>
                  <text:p text:style-name="al">
                  <text:span text:style-name="nadrukcur">Veilig Thuis</text:span>: het regionale advies- en meldpunt huiselijk geweld en kindermishandeling als bedoeld in artikel 1.1 van de wet;</text:p>
                </text:list-item>
                <text:list-item text:style-override="id1-3-2-2-1-2-3-5">
                  <text:number>-</text:number>
                  <text:p text:style-name="al">
                  <text:span text:style-name="nadrukcur">vervoersvoorziening:</text:span> bestaande vervoersstromen in het kader van Wet maatschappelijke ontwikkeling of leerlingenvervoer dan wel vervoer per besloten (school)busvervoer, taxi, treintaxi of bustaxi;</text:p>
                </text:list-item>
                <text:list-item text:style-override="id1-3-2-2-1-2-3-6">
                  <text:number>-</text:number>
                  <text:p text:style-name="al">
                  <text:span text:style-name="nadrukcur">wet</text:span>: Jeugdwet.</text:p>
                </text:list-item>
              </text:list>
              <text:list text:style-name="id1-3-2-2-1-2-4">
                <text:list-item text:style-override="id1-3-2-2-1-2-4">
                  <text:number> 2. </text:number>
                  <text:p text:style-name="al">Alle begrippen die in deze verordening worden gebruikt en die niet nader worden omschreven hebben dezelfde betekenis als in de wet, het Besluit Jeugdwet, de Algemene wet bestuursrecht en de Algemene Verordening Gegevensbeschermin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ussenkomst van de gemeente. </text:p>
            </text:section>
            <text:section text:name="artikel_id1-3-2-2-2-3" text:style-name="artikel">
              <text:p text:style-name="artikel_kop_titel"><text:span text:style-name="artikel_kop_label">Artikel</text:span> <text:span text:style-name="artikel_kop_nr">3</text:span> Beschikbare algemene voorzieningen</text:p>
              <text:p text:style-name="al">De volgende algemene voorzieningen zijn beschikbaar:</text:p>
              <text:list text:style-name="id1-3-2-2-2-3-3">
                <text:list-item text:style-override="id1-3-2-2-2-3-3-1">
                  <text:number>a.</text:number>
                  <text:p text:style-name="al">informatieverstrekking over ontwikkelingsbehoeften jeugdigen en opvoedingsvragen van opvoeders, en/of;</text:p>
                </text:list-item>
                <text:list-item text:style-override="id1-3-2-2-2-3-3-2">
                  <text:number>b.</text:number>
                  <text:p text:style-name="al"> basisondersteuning, waaronder het bieden van informatie, advies en consultatie bij opgroei- en opvoedvragen;</text:p>
                </text:list-item>
                <text:list-item text:style-override="id1-3-2-2-2-3-3-3">
                  <text:number>c.</text:number>
                  <text:p text:style-name="al">vrij toegankelijke lichte ondersteuning en lichte hulp voor jeugdigen of ouders, waaronder vormen van hulp, gericht op het creëren van een stabiele opvoed- en opgroeisituatie.</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 </text:span> Beschikbare individuele voorzieningen (Specialistische hulp)</text:p>
                <text:p text:style-name="al">Individuele voorzieningen die beschouwd worden als specialistische hulp zijn:</text:p>
                <text:list text:style-name="id1-3-2-2-3-2-3-3">
                  <text:list-item text:style-override="id1-3-2-2-3-2-3-3-1">
                    <text:number>a.</text:number>
                    <text:p text:style-name="al">Jongeren- en gezinscoaching door medewerkers Team Jeugd en Gezin;</text:p>
                  </text:list-item>
                  <text:list-item text:style-override="id1-3-2-2-3-2-3-3-2">
                    <text:number>b.</text:number>
                    <text:p text:style-name="al">Ambulante Ondersteuning;</text:p>
                  </text:list-item>
                  <text:list-item text:style-override="id1-3-2-2-3-2-3-3-3">
                    <text:number>c.</text:number>
                    <text:p text:style-name="al">Groepsgewijze ondersteuning;</text:p>
                  </text:list-item>
                  <text:list-item text:style-override="id1-3-2-2-3-2-3-3-4">
                    <text:number>d.</text:number>
                    <text:p text:style-name="al">Kortdurend Verblijf (logeren);</text:p>
                  </text:list-item>
                  <text:list-item text:style-override="id1-3-2-2-3-2-3-3-5">
                    <text:number>e.</text:number>
                    <text:p text:style-name="al">Specialistische ondersteuning;</text:p>
                  </text:list-item>
                  <text:list-item text:style-override="id1-3-2-2-3-2-3-3-6">
                    <text:number>f.</text:number>
                    <text:p text:style-name="al">Dyslexiezorg;</text:p>
                  </text:list-item>
                  <text:list-item text:style-override="id1-3-2-2-3-2-3-3-7">
                    <text:number>g.</text:number>
                    <text:p text:style-name="al">Basis GGZ zorg;</text:p>
                  </text:list-item>
                  <text:list-item text:style-override="id1-3-2-2-3-2-3-3-8">
                    <text:number>h.</text:number>
                    <text:p text:style-name="al">Pleegzorg;</text:p>
                  </text:list-item>
                  <text:list-item text:style-override="id1-3-2-2-3-2-3-3-9">
                    <text:number>i.</text:number>
                    <text:p text:style-name="al">Open of gesloten residentiele zorg (basis of behandelsetting);</text:p>
                  </text:list-item>
                  <text:list-item text:style-override="id1-3-2-2-3-2-3-3-10">
                    <text:number>j.</text:number>
                    <text:p text:style-name="al">Langdurig Verblijf in gezinshuis (kamertraining/fasehuis);</text:p>
                  </text:list-item>
                  <text:list-item text:style-override="id1-3-2-2-3-2-3-3-11">
                    <text:number>k.</text:number>
                    <text:p text:style-name="al">Steun, hulp, behandeling (dag);</text:p>
                  </text:list-item>
                  <text:list-item text:style-override="id1-3-2-2-3-2-3-3-12">
                    <text:number>l.</text:number>
                    <text:p text:style-name="al">Jeugdbescherming;</text:p>
                  </text:list-item>
                  <text:list-item text:style-override="id1-3-2-2-3-2-3-3-13">
                    <text:number>m.</text:number>
                    <text:p text:style-name="al">Jeugdreclassering;</text:p>
                  </text:list-item>
                  <text:list-item text:style-override="id1-3-2-2-3-2-3-3-14">
                    <text:number>n.</text:number>
                    <text:p text:style-name="al">Vervoer van en naar behandelplaatsen jeugdhulp;</text:p>
                  </text:list-item>
                  <text:list-item text:style-override="id1-3-2-2-3-2-3-3-15">
                    <text:number>o.</text:number>
                    <text:p text:style-name="al">Crisishulp.</text:p>
                  </text:list-item>
                </text:list>
              </text:section>
            </text:section>
            <text:section text:name="paragraaf_id1-3-2-2-3-3" text:style-name="paragraaf">
              <text:p text:style-name="paragraaf_kop"><text:span text:style-name="label">Paragraaf</text:span> <text:span text:style-name="nr">2</text:span> Toegang tot jeugdhulp</text:p>
              <text:section text:name="artikel_id1-3-2-2-3-3-2" text:style-name="artikel">
                <text:p text:style-name="artikel_kop_titel"><text:span text:style-name="artikel_kop_label">Artikel</text:span> <text:span text:style-name="artikel_kop_nr">5</text:span> Toegang tot jeugdhulp via de gemeente</text:p>
                <text:p text:style-name="al">Burgemeester en wethouders kunnen besluiten een individuele voorziening voor jeugdhulp te verlenen.</text:p>
              </text:section>
              <text:section text:name="artikel_id1-3-2-2-3-3-3" text:style-name="artikel">
                <text:p text:style-name="artikel_kop_titel"><text:span text:style-name="artikel_kop_label">Artikel</text:span> <text:span text:style-name="artikel_kop_nr">6</text:span> Toegang tot jeugdhulp via de huisarts, medisch specialist of jeugdarts</text:p>
                <text:list text:style-name="id1-3-2-2-3-3-3-2">
                  <text:list-item text:style-override="id1-3-2-2-3-3-3-2">
                    <text:number>1.</text:number>
                    <text:p text:style-name="al">Burgemeester en wethouders dragen zorg voor de inzet van jeugdhulp na een verwijzing door de huisarts, medisch specialist of jeugdarts naar een jeugdhulpaanbieder, als en voor zover genoemde jeugdhulpaanbieder van oordeel is dat inzet van jeugdhulp nodig is.</text:p>
                  </text:list-item>
                  <text:list-item text:style-override="id1-3-2-2-3-3-3-3">
                    <text:number>2.</text:number>
                    <text:p text:style-name="al">Als de jeugdige of zijn ouders hierom verzoeken of als burgemeester en wethouders dit noodzakelijk achten, leggen burgemeester en wethouders de te verlenen individuele voorziening, dan wel het afwijzen daarvan, vast in een beschikking als bedoeld in artikel 23.</text:p>
                  </text:list-item>
                  <text:list-item text:style-override="id1-3-2-2-3-3-3-4">
                    <text:number>3.</text:number>
                    <text:p text:style-name="al">Burgemeester en wethouders kunnen in het kader van regievoering besluiten voor alle verwijzingen via huisarts, medisch specialist of jeugdarts een beschikking als bedoeld in artikel 23 verstrekken. </text:p>
                  </text:list-item>
                </text:list>
              </text:section>
              <text:section text:name="artikel_id1-3-2-2-3-3-4" text:style-name="artikel">
                <text:p text:style-name="artikel_kop_titel"><text:span text:style-name="artikel_kop_label">Artikel</text:span> <text:span text:style-name="artikel_kop_nr">7</text:span> Toegang tot jeugdhulp via de gecertificeerde instelling en justitie</text:p>
                <text:list text:style-name="id1-3-2-2-3-3-4-2">
                  <text:list-item text:style-override="id1-3-2-2-3-3-4-2">
                    <text:number>1.</text:number>
                    <text:p text:style-name="al">Burgemeester en wethouders dragen zorg voor de inzet van jeugdhulp die de gecertificeerde instelling nodig acht bij de uitvoering van een kinderbeschermingsmaatregel of jeugdreclassering.</text:p>
                  </text:list-item>
                  <text:list-item text:style-override="id1-3-2-2-3-3-4-3">
                    <text:number>2.</text:number>
                    <text:p text:style-name="al">Burgemeester en wethouders dragen zorg voor de inzet van jeugdhulp die de rechter, de officier van justitie, de directeur van de justitiële jeugdinrichting (JJI) of de selectiefunctionaris van de JJI nodig acht bij de uitvoering van een strafrechtelijke beslissing.</text:p>
                    <text:p text:style-name="al"/>
                  </text:list-item>
                </text:list>
              </text:section>
            </text:section>
            <text:section text:name="paragraaf_id1-3-2-2-3-4" text:style-name="paragraaf">
              <text:p text:style-name="paragraaf_kop"><text:span text:style-name="label">Paragraaf</text:span> <text:span text:style-name="nr">3</text:span> Toegang tot jeugdhulp via burgemeester en wethouders</text:p>
              <text:section text:name="artikel_id1-3-2-2-3-4-2" text:style-name="artikel">
                <text:p text:style-name="artikel_kop_titel"><text:span text:style-name="artikel_kop_label">Artikel</text:span> <text:span text:style-name="artikel_kop_nr">8</text:span> Hulpvraag</text:p>
                <text:list text:style-name="id1-3-2-2-3-4-2-2">
                  <text:list-item text:style-override="id1-3-2-2-3-4-2-2">
                    <text:number>1.</text:number>
                    <text:p text:style-name="al">Belanghebbenden kunnen een hulpvraag indienen bij burgemeester en wethouders.</text:p>
                  </text:list-item>
                  <text:list-item text:style-override="id1-3-2-2-3-4-2-3">
                    <text:number>2.</text:number>
                    <text:p text:style-name="al">Burgemeester en wethouders bevestigen de ontvangst van een hulpvraag schriftelijk.</text:p>
                  </text:list-item>
                  <text:list-item text:style-override="id1-3-2-2-3-4-2-4">
                    <text:number>3.</text:number>
                    <text:p text:style-name="al">De hulpvraag kan zodanig concreet zijn dat deze beschouwd moet worden als een aanvraag individuele voorziening conform artikel 17. </text:p>
                  </text:list-item>
                  <text:list-item text:style-override="id1-3-2-2-3-4-2-5">
                    <text:number>4.</text:number>
                    <text:p text:style-name="al">Indien het derde lid van toepassing is, dient binnen de wettelijke afdoeningstermijn de artikelen 10 tot en met 16 uitgevoerd te worden. </text:p>
                  </text:list-item>
                </text:list>
              </text:section>
              <text:section text:name="artikel_id1-3-2-2-3-4-3" text:style-name="artikel">
                <text:p text:style-name="artikel_kop_titel"><text:span text:style-name="artikel_kop_label">Artikel</text:span> <text:span text:style-name="artikel_kop_nr">9</text:span> Spoedeisende jeugdhulp</text:p>
                <text:list text:style-name="id1-3-2-2-3-4-3-2">
                  <text:list-item text:style-override="id1-3-2-2-3-4-3-2">
                    <text:number>1.</text:number>
                    <text:p text:style-name="al">Voor spoedeisende jeugdhulp treffen burgemeester en wethouders zo spoedig mogelijk:</text:p>
                    <text:list text:style-name="id1-3-2-2-3-4-3-2-3">
                      <text:list-item text:style-override="id1-3-2-2-3-4-3-2-3-1">
                        <text:number>a.</text:number>
                        <text:p text:style-name="al">een passende tijdelijke maatregel;</text:p>
                      </text:list-item>
                      <text:list-item text:style-override="id1-3-2-2-3-4-3-2-3-2">
                        <text:number>b.</text:number>
                        <text:p text:style-name="al">een passende voorziening; of</text:p>
                      </text:list-item>
                      <text:list-item text:style-override="id1-3-2-2-3-4-3-2-3-3">
                        <text:number>c.</text:number>
                        <text:p text:style-name="al">vragen burgemeester en wethouders een machtiging gesloten jeugdhulp als bedoeld in hoofdstuk 6 van de wet.</text:p>
                      </text:list-item>
                    </text:list>
                  </text:list-item>
                  <text:list-item text:style-override="id1-3-2-2-3-4-3-3">
                    <text:number>2.</text:number>
                    <text:p text:style-name="al">Burgemeester en wethouders leggen de beslissing omtrent de inzet van hulp in dat geval zo snel mogelijk, doch in ieder geval binnen vier weken na de start van de hulp, vast in een beschikking.</text:p>
                  </text:list-item>
                </text:list>
              </text:section>
              <text:section text:name="artikel_id1-3-2-2-3-4-4" text:style-name="artikel">
                <text:p text:style-name="artikel_kop_titel"><text:span text:style-name="artikel_kop_label">Artikel</text:span> <text:span text:style-name="artikel_kop_nr">10</text:span> Vooronderzoek (intake)</text:p>
                <text:list text:style-name="id1-3-2-2-3-4-4-2">
                  <text:list-item text:style-override="id1-3-2-2-3-4-4-2">
                    <text:number>1.</text:number>
                    <text:p text:style-name="al">Burgemeester en wethouders verzamelen na ontvangst van een hulpvraag alle voor het onderzoek, bedoeld in artikel 13, van belang zijnde én toegankelijke gegevens over de jeugdige en zijn situatie en maken zo spoedig mogelijk met hem of zijn ouders een afspraak voor een gesprek.</text:p>
                  </text:list-item>
                  <text:list-item text:style-override="id1-3-2-2-3-4-4-3">
                    <text:number>2.</text:number>
                    <text:p text:style-name="al">Voor of tijdens het gesprek verschaffen de jeugdige of zijn ouders aan burgemeester en wethouders alle overige gegevens en bescheiden die naar het oordeel van burgemeester en wethouders voor het onderzoek nodig zijn en waarover zij redelijkerwijs de beschikking kunnen krijgen. </text:p>
                  </text:list-item>
                  <text:list-item text:style-override="id1-3-2-2-3-4-4-4">
                    <text:number>3.</text:number>
                    <text:p text:style-name="al">De jeugdige of zijn ouders verstrekken in ieder geval een identificatiedocument als bedoeld in artikel 1 van de Wet op de identificatieplicht ter inzage om het burgerservicenummer te kunnen controleren.</text:p>
                  </text:list-item>
                  <text:list-item text:style-override="id1-3-2-2-3-4-4-5">
                    <text:number>4.</text:number>
                    <text:p text:style-name="al">Burgemeester en wethouders kunnen in overleg met de jeugdige of zijn ouders afzien van een vooronderzoek als bedoeld in dit artikel. In dit geval verstrekken de jeugdige of zijn ouders in ieder geval een identificatiedocument als bedoeld in artikel 1 van de Wet op de identificatieplicht ter inzage.</text:p>
                  </text:list-item>
                </text:list>
              </text:section>
              <text:section text:name="artikel_id1-3-2-2-3-4-5" text:style-name="artikel">
                <text:p text:style-name="artikel_kop_titel"><text:span text:style-name="artikel_kop_label">Artikel</text:span> <text:span text:style-name="artikel_kop_nr">11</text:span> Familiegroepsplan</text:p>
                <text:list text:style-name="id1-3-2-2-3-4-5-2">
                  <text:list-item text:style-override="id1-3-2-2-3-4-5-2">
                    <text:number>1.</text:number>
                    <text:p text:style-name="al">Bij het vooronderzoek als bedoeld in artikel 10 brengen burgemeester en wethouders de jeugdige en zijn ouders op de hoogte van de mogelijkheid om een familiegroepsplan als bedoeld in artikel 1.1 van de wet op te stellen.</text:p>
                  </text:list-item>
                  <text:list-item text:style-override="id1-3-2-2-3-4-5-3">
                    <text:number>2.</text:number>
                    <text:p text:style-name="al">Als de jeugdige en zijn ouders daarom verzoeken, dragen burgemeester en wethouders zorg voor ondersteuning bij het opstellen van een familiegroepsplan. Dit familiegroepsplan dient binnen een redelijke termijn te zijn opgesteld.</text:p>
                  </text:list-item>
                  <text:list-item text:style-override="id1-3-2-2-3-4-5-4">
                    <text:number>3.</text:number>
                    <text:p text:style-name="al">Als de jeugdige en zijn ouders een familiegroepsplan hebben opgesteld, betrekken burgemeester en wethouders dat als eerste bij het onderzoek, bedoeld in artikel 13.</text:p>
                  </text:list-item>
                </text:list>
              </text:section>
              <text:section text:name="artikel_id1-3-2-2-3-4-6" text:style-name="artikel">
                <text:p text:style-name="artikel_kop_titel"><text:span text:style-name="artikel_kop_label">Artikel</text:span> <text:span text:style-name="artikel_kop_nr">12</text:span> Onafhankelijke cliëntondersteuning</text:p>
                <text:p text:style-name="al">Burgemeester en wethouders wijzen de jeugdige en de ouder voorafgaand aan het onderzoek bedoeld in artikel 13 op de mogelijkheid gebruik te kunnen maken van onafhankelijke en kosteloze cliëntondersteuning.</text:p>
              </text:section>
              <text:section text:name="artikel_id1-3-2-2-3-4-7" text:style-name="artikel">
                <text:p text:style-name="artikel_kop_titel"><text:span text:style-name="artikel_kop_label">Artikel</text:span> <text:span text:style-name="artikel_kop_nr">13</text:span> Onderzoek (en gesprek)</text:p>
                <text:list text:style-name="id1-3-2-2-3-4-7-2">
                  <text:list-item text:style-override="id1-3-2-2-3-4-7-2">
                    <text:number>1.</text:number>
                    <text:p text:style-name="al">Burgemeester en wethouders onderzoeken in een gesprek met de jeugdige of zijn ouders zo spoedig mogelijk en voor zover nodig in het kader van de hulpvraag:</text:p>
                    <text:list text:style-name="id1-3-2-2-3-4-7-2-3">
                      <text:list-item text:style-override="id1-3-2-2-3-4-7-2-3-1">
                        <text:number>a.</text:number>
                        <text:p text:style-name="al">de behoeften en de mogelijkheden, persoonskenmerken, voorkeuren, veiligheid, ontwikkeling en gezinssituatie) van de jeugdige of zijn ouders en het probleem of de hulpvraag;</text:p>
                      </text:list-item>
                      <text:list-item text:style-override="id1-3-2-2-3-4-7-2-3-2">
                        <text:number>b.</text:number>
                        <text:p text:style-name="al">het gewenste resultaat van het verzoek om jeugdhulp;</text:p>
                      </text:list-item>
                      <text:list-item text:style-override="id1-3-2-2-3-4-7-2-3-3">
                        <text:number>c.</text:number>
                        <text:p text:style-name="al">het vermogen van de jeugdige of zijn ouders om zelf of met ondersteuning van het sociaal netwerk een oplossing voor de hulpvraag te vinden; </text:p>
                      </text:list-item>
                      <text:list-item text:style-override="id1-3-2-2-3-4-7-2-3-4">
                        <text:number>d.</text:number>
                        <text:p text:style-name="al">de mogelijkheden een oplossing voor de hulpvraag te vinden door gebruik te maken van een andere voorziening;</text:p>
                      </text:list-item>
                      <text:list-item text:style-override="id1-3-2-2-3-4-7-2-3-5">
                        <text:number>e.</text:number>
                        <text:p text:style-name="al">de mogelijkheden om een oplossing voor de hulpvraag te vinden door het inzetten van een algemene voorziening;</text:p>
                      </text:list-item>
                      <text:list-item text:style-override="id1-3-2-2-3-4-7-2-3-6">
                        <text:number>f.</text:number>
                        <text:p text:style-name="al">de mogelijkheden om een individuele voorziening te verstrekken;</text:p>
                      </text:list-item>
                      <text:list-item text:style-override="id1-3-2-2-3-4-7-2-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3-4-7-2-3-8">
                        <text:number>h.</text:number>
                        <text:p text:style-name="al">hoe rekening kan worden gehouden met de godsdienstige gezindheid, de levensovertuiging en de culturele achtergrond van de jeugdige en zijn ouders.</text:p>
                      </text:list-item>
                    </text:list>
                  </text:list-item>
                  <text:list-item text:style-override="id1-3-2-2-3-4-7-3">
                    <text:number>2.</text:number>
                    <text:p text:style-name="al">Met het bepalen van het vermogen wat jeugdigen en zijn ouders in eigen kracht kunnen wordt in ieder geval rekening gehouden met het belang van de ouder(s) om het gezin te voorzien in een inkomen, de belastbaarheid en draagkracht van de ouder(s).</text:p>
                  </text:list-item>
                  <text:list-item text:style-override="id1-3-2-2-3-4-7-4">
                    <text:number>3.</text:number>
                    <text:p text:style-name="al">Voor zover voor het onderzoek specifieke deskundigheid vereist is, dragen burgemeester en wethouders er zorg voor dat die deskundigheid is gewaarborgd en dat deze naar discipline van deskundigheid concreet kenbaar is voor de hulpvrager.</text:p>
                  </text:list-item>
                  <text:list-item text:style-override="id1-3-2-2-3-4-7-5">
                    <text:number>4.</text:number>
                    <text:p text:style-name="al">Burgemeester en wethouders informeren de jeugdige of zijn ouders over de gang van zaken bij het onderzoek, hun rechten en plichten en de vervolgprocedure.</text:p>
                  </text:list-item>
                  <text:list-item text:style-override="id1-3-2-2-3-4-7-6">
                    <text:number>5.</text:number>
                    <text:p text:style-name="al">Burgemeester en wethouders vragen de jeugdige of zijn ouders toestemming om hun persoonsgegevens te verwerken.</text:p>
                  </text:list-item>
                  <text:list-item text:style-override="id1-3-2-2-3-4-7-7">
                    <text:number>6.</text:number>
                    <text:p text:style-name="al">Burgemeester en wethouders kunnen in overleg met de jeugdige of zijn ouders afzien van het onderzoek of het gesprek als de relevante gegevens genoegzaam bij burgemeester en wethouders bekend zijn.</text:p>
                  </text:list-item>
                </text:list>
              </text:section>
              <text:section text:name="artikel_id1-3-2-2-3-4-8" text:style-name="artikel">
                <text:p text:style-name="artikel_kop_titel"><text:span text:style-name="artikel_kop_label">Artikel</text:span> <text:span text:style-name="artikel_kop_nr">14</text:span> Informatie over persoonsgebonden budget</text:p>
                <text:p text:style-name="al">Wanneer een individuele voorziening aan de orde is, informeren burgemeester en wethouders de jeugdige of zijn ouders tijdens het onderzoek bedoeld in artikel 13 over de mogelijkheid van keuze van een persoonsgebonden budget als bedoeld in artikel 8.1.1 van de wet en wat de gevolgen van die keuze zijn.</text:p>
              </text:section>
              <text:section text:name="artikel_id1-3-2-2-3-4-9" text:style-name="artikel">
                <text:p text:style-name="artikel_kop_titel"><text:span text:style-name="artikel_kop_label">Artikel</text:span> <text:span text:style-name="artikel_kop_nr">15</text:span> Inwinnen informatie bij andere instanties</text:p>
                <text:p text:style-name="al">Burgemeester en wethouders kunnen, met schriftelijke toestemming van de jeugdige of zijn ouders, informatie inwinnen bij andere instanties, zoals de huisarts of het onderwijs, en met deze in gesprek gaan over de meest aangewezen hulp.</text:p>
              </text:section>
              <text:section text:name="artikel_id1-3-2-2-3-4-10" text:style-name="artikel">
                <text:p text:style-name="artikel_kop_titel"><text:span text:style-name="artikel_kop_label">Artikel</text:span> <text:span text:style-name="artikel_kop_nr">16</text:span> Verslag en ondersteuningsplan</text:p>
                <text:list text:style-name="id1-3-2-2-3-4-10-2">
                  <text:list-item text:style-override="id1-3-2-2-3-4-10-2">
                    <text:number>1.</text:number>
                    <text:p text:style-name="al">Burgemeester en wethouders zorgen voor schriftelijke verslaglegging van het onderzoek waaruit blijkt wat het vervolg van het traject is en leggen dit vast in het verslag van het onderzoek als bedoeld in artikel 13.</text:p>
                  </text:list-item>
                  <text:list-item text:style-override="id1-3-2-2-3-4-10-3">
                    <text:number>2.</text:number>
                    <text:p text:style-name="al">Burgemeester en wethouders verstrekken aan de jeugdige of zijn ouders het verslag van de uitkomsten van het onderzoek, tenzij zij hebben meegedeeld dit niet te wensen. </text:p>
                  </text:list-item>
                  <text:list-item text:style-override="id1-3-2-2-3-4-10-4">
                    <text:number>3.</text:number>
                    <text:p text:style-name="al">Opmerkingen of latere aanvullingen van de jeugdige of zijn ouders worden aan het verslag toegevoegd.</text:p>
                  </text:list-item>
                  <text:list-item text:style-override="id1-3-2-2-3-4-10-5">
                    <text:number>4.</text:number>
                    <text:p text:style-name="al">De uitkomsten van het onderzoek als bedoeld in artikel 13 worden gebruikt voor het opstellen van het ondersteuningsplan waarin de gemaakte afspraken en verplichtingen zijn vastgelegd en wordt ondertekend door de cliënt. </text:p>
                  </text:list-item>
                </text:list>
              </text:section>
              <text:section text:name="artikel_id1-3-2-2-3-4-11" text:style-name="artikel">
                <text:p text:style-name="artikel_kop_titel"><text:span text:style-name="artikel_kop_label">Artikel</text:span> <text:span text:style-name="artikel_kop_nr">17</text:span> Aanvraag individuele voorziening </text:p>
                <text:list text:style-name="id1-3-2-2-3-4-11-2">
                  <text:list-item text:style-override="id1-3-2-2-3-4-11-2">
                    <text:number>1.</text:number>
                    <text:p text:style-name="al">Een aanvraag voor een individuele voorziening kan door of namens een belanghebbende schriftelijk worden ingediend bij burgemeester en wethouders middels indiening van een aanvraag of door het ondertekenen van het verslag of een ondertekend ondersteuningsplan. </text:p>
                  </text:list-item>
                  <text:list-item text:style-override="id1-3-2-2-3-4-11-3">
                    <text:number>2.</text:number>
                    <text:p text:style-name="al">Indien ten tijde van het indienen van een aanvraag burgemeester en wethouders nog geen onderzoek als bedoeld in artikel 13 hebben verricht, voeren burgemeester en wethouders alsnog een onderzoek uit als bedoeld in dat artikel.</text:p>
                  </text:list-item>
                  <text:list-item text:style-override="id1-3-2-2-3-4-11-4">
                    <text:number>3.</text:number>
                    <text:p text:style-name="al">Als de jeugdhulp betrekking heeft op een ander dan de aanvrager, behoeft de aanvraag de schriftelijke instemming van de jeugdige of zijn ouders waarop de aanvraag betrekking heeft.</text:p>
                  </text:list-item>
                  <text:list-item text:style-override="id1-3-2-2-3-4-11-5">
                    <text:number>4.</text:number>
                    <text:p text:style-name="al">Heeft de aanvraag betrekking op een minderjarige:</text:p>
                    <text:list text:style-name="id1-3-2-2-3-4-11-5-3">
                      <text:list-item text:style-override="id1-3-2-2-3-4-11-5-3-1">
                        <text:number>a.</text:number>
                        <text:p text:style-name="al">die jonger is dan 12 jaren, of;</text:p>
                      </text:list-item>
                      <text:list-item text:style-override="id1-3-2-2-3-4-11-5-3-2">
                        <text:number>b.</text:number>
                        <text:p text:style-name="al">die ouder is dan 12 jaren en niet in staat tot een redelijke waardering van zijn belangen ter zake, dan is niet de instemming van de minderjarige vereist, maar van diens wettelijke vertegenwoordiger(s).</text:p>
                      </text:list-item>
                    </text:list>
                  </text:list-item>
                  <text:list-item text:style-override="id1-3-2-2-3-4-11-6">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list-item>
                  <text:list-item text:style-override="id1-3-2-2-3-4-11-7">
                    <text:number>6.</text:number>
                    <text:p text:style-name="al">Weigert de wettelijke vertegenwoordiger(s) in te stemmen met de aanvraag, dan zullen burgemeester en wethouders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11-8">
                    <text:number>7.</text:number>
                    <text:p text:style-name="al">Tenzij dit al genoegzaam is gebeurd bij het vooronderzoek bedoeld in artikel 10 verstrekt degene die een aanvraag indient voor een individuele voorziening burgemeester en wethouders in ieder geval een document als bedoeld in artikel 1 van de <text:a xlink:href="http://wetten.overheid.nl/jci1.3:c:BWBR0006297&amp;z=2017-03-01&amp;g=2017-03-01" xlink:type="simple">Wet op de identificatieplicht</text:a> ter inzage voor de controle op het burgerservicenummer.</text:p>
                  </text:list-item>
                </text:list>
              </text:section>
              <text:section text:name="artikel_id1-3-2-2-3-4-12" text:style-name="artikel">
                <text:p text:style-name="artikel_kop_titel"><text:span text:style-name="artikel_kop_label">Artikel</text:span> <text:span text:style-name="artikel_kop_nr">18</text:span> Vervoersvoorzieningen</text:p>
                <text:list text:style-name="id1-3-2-2-3-4-12-2">
                  <text:list-item text:style-override="id1-3-2-2-3-4-12-2">
                    <text:number>1.</text:number>
                    <text:p text:style-name="al">Ten behoeve van het bezoeken van de jeugdhulpvoorziening kunnen burgemeester en wethouders aan de jeugdige of wettelijke vertegenwoordiger aan wie conform artikel 22 een individuele voorziening is verstrekt, een vervoersvoorziening dan wel een vergoeding verstrekken. </text:p>
                  </text:list-item>
                  <text:list-item text:style-override="id1-3-2-2-3-4-12-3">
                    <text:number>2.</text:number>
                    <text:p text:style-name="al">Jeugdigen en ouders kunnen een schriftelijke aanvraag indienen voor een vervoersvoorziening dan wel een vergoeding, indien zij in aanmerking komen voor een individuele voorziening jeugdhulp.</text:p>
                  </text:list-item>
                  <text:list-item text:style-override="id1-3-2-2-3-4-12-4">
                    <text:number>3.</text:number>
                    <text:p text:style-name="al">De aanvraag als bedoeld in het tweede lid wordt zo mogelijk samen gedaan met de aanvraag voor een individuele voorziening jeugdhulp conform artikel 17.</text:p>
                  </text:list-item>
                  <text:list-item text:style-override="id1-3-2-2-3-4-12-5">
                    <text:number>4.</text:number>
                    <text:p text:style-name="al">De vervoersvoorziening/vergoeding wordt toegekend indien en voor zover naar het oordeel van burgemeester en wethouders: </text:p>
                    <text:list text:style-name="id1-3-2-2-3-4-12-5-3">
                      <text:list-item text:style-override="id1-3-2-2-3-4-12-5-3-1">
                        <text:number>a.</text:number>
                        <text:p text:style-name="al">er sprake is van een medische noodzaak dan wel een beperking in de zelfredzaamheid en;</text:p>
                      </text:list-item>
                      <text:list-item text:style-override="id1-3-2-2-3-4-12-5-3-2">
                        <text:number>b.</text:number>
                        <text:p text:style-name="al">het niet mogelijk is om op eigen kracht en eigen verantwoordelijkheid (al dan niet gedeeltelijk en/of met behulp van het eigen netwerk) het vervoer te organiseren; of</text:p>
                      </text:list-item>
                      <text:list-item text:style-override="id1-3-2-2-3-4-12-5-3-3">
                        <text:number>c.</text:number>
                        <text:p text:style-name="al">het zodanige langdurige en/of intensieve hulp betreft dat het niet redelijk en billijk is van de ouders te verlangen dat zij de jeugdige (gedeeltelijk) zelf brengen en halen.</text:p>
                      </text:list-item>
                    </text:list>
                  </text:list-item>
                  <text:list-item text:style-override="id1-3-2-2-3-4-12-6">
                    <text:number>5.</text:number>
                    <text:p text:style-name="al">Indien de minimale afstand tussen de woning/school en de plaats van de jeugdhulpvoorziening minder bedraagt dan 6 kilometer wordt vervoer gezien als gebruikelijke zorg of hulp en mag van ouders worden verwacht dat zij dit zelf regelen.</text:p>
                  </text:list-item>
                  <text:list-item text:style-override="id1-3-2-2-3-4-12-7">
                    <text:number>6.</text:number>
                    <text:p text:style-name="al">Burgemeester en wethouders bepalen bij de toekenning van de vervoersvoorziening de wijze en het tijdstip van de verstrekking dan wel de uitbetaling van de vergoeding, alsmede de tijdsduur van de toegekende vervoersvoorziening dan wel vergoeding.</text:p>
                  </text:list-item>
                  <text:list-item text:style-override="id1-3-2-2-3-4-12-8">
                    <text:number>7.</text:number>
                    <text:p text:style-name="al">Als aan de criteria als genoemd in het vierde lid is voldaan bepalen burgemeester en wethouders in overleg met de ouders of, en zo ja, welke (combinatie van) vervoersvoorziening(en) het meest passend is. De volgende vormen worden onderscheiden op volgorde van afweging:</text:p>
                    <text:list text:style-name="id1-3-2-2-3-4-12-8-3">
                      <text:list-item text:style-override="id1-3-2-2-3-4-12-8-3-1">
                        <text:number>a.</text:number>
                        <text:p text:style-name="al">kilometervergoeding indien de ouders of iemand uit het sociaal netwerk de jeugdige zelf vervoeren of laten vervoeren, op basis van een vastgesteld tarief: € 0,19 per km;</text:p>
                      </text:list-item>
                      <text:list-item text:style-override="id1-3-2-2-3-4-12-8-3-2">
                        <text:number>b.</text:number>
                        <text:p text:style-name="al">een vergoeding voor openbaar vervoer (op basis van 2de klas) indien de jeugdige zelfstandig van openbaar vervoer gebruik kan maken;</text:p>
                      </text:list-item>
                      <text:list-item text:style-override="id1-3-2-2-3-4-12-8-3-3">
                        <text:number>c.</text:number>
                        <text:p text:style-name="al">een vergoeding voor openbaar vervoer (op basis van 2e klas) met begeleiding indien door de ouders wordt aangetoond dat de jeugdige niet in staat is om zelfstandig van het openbaar vervoer gebruik te maken of indien de jeugdige zelf kan leren reizen met openbaar vervoer;</text:p>
                      </text:list-item>
                      <text:list-item text:style-override="id1-3-2-2-3-4-12-8-3-4">
                        <text:number>d.</text:number>
                        <text:p text:style-name="al">aansluiting bij reeds bestaande vervoersbewegingen in het kader van de Wmo en/of leerlingenvervoer binnen (aanvullende) afspraken met het betreffende vervoersbedrijf voor zover dit mogelijk blijkt na onderzoek van de gemeente.</text:p>
                      </text:list-item>
                    </text:list>
                  </text:list-item>
                  <text:list-item text:style-override="id1-3-2-2-3-4-12-9">
                    <text:number>8.</text:number>
                    <text:p text:style-name="al">Het bepaalde in het vorige lid niet van toepassing indien de gecontracteerde jeugdhulp aanbieder een vervoerscomponent heeft gecontracteerd.</text:p>
                  </text:list-item>
                </text:list>
              </text:section>
              <text:section text:name="artikel_id1-3-2-2-3-4-13" text:style-name="artikel">
                <text:p text:style-name="artikel_kop_titel"><text:span text:style-name="artikel_kop_label">Artikel</text:span> <text:span text:style-name="artikel_kop_nr">19</text:span> Persoonsgebonden budget</text:p>
                <text:list text:style-name="id1-3-2-2-3-4-13-2">
                  <text:list-item text:style-override="id1-3-2-2-3-4-13-2">
                    <text:number>1.</text:number>
                    <text:p text:style-name="al">Indien de jeugdige of zijn ouders een persoonsgebonden budget wensen, vermelden zij dit tijdens het onderzoek als in artikel 13 of leggen dit vast in de aanvraag individuele voorziening.</text:p>
                  </text:list-item>
                  <text:list-item text:style-override="id1-3-2-2-3-4-13-3">
                    <text:number>2.</text:number>
                    <text:p text:style-name="al">Aan de aanvraag bedoeld in het eerste lid voegt de aanvrager een budgetplan toe voor de inzet van het persoonsgebonden budget met een begroting.</text:p>
                  </text:list-item>
                  <text:list-item text:style-override="id1-3-2-2-3-4-13-4">
                    <text:number>3.</text:number>
                    <text:p text:style-name="al">In het plan bedoeld in het tweede lid geeft aanvrager in ieder geval aan:</text:p>
                    <text:list text:style-name="id1-3-2-2-3-4-13-4-3">
                      <text:list-item text:style-override="id1-3-2-2-3-4-13-4-3-1">
                        <text:number>a.</text:number>
                        <text:p text:style-name="al">wat het beoogde resultaat van de individuele voorziening inhoudt;</text:p>
                      </text:list-item>
                      <text:list-item text:style-override="id1-3-2-2-3-4-13-4-3-2">
                        <text:number>b.</text:number>
                        <text:p text:style-name="al">wat de voorgenomen uitvoering van de individuele voorziening inhoudt;</text:p>
                      </text:list-item>
                      <text:list-item text:style-override="id1-3-2-2-3-4-13-4-3-3">
                        <text:number>c.</text:number>
                        <text:p text:style-name="al">welke derde de individuele voorziening gaat uitvoeren;</text:p>
                      </text:list-item>
                      <text:list-item text:style-override="id1-3-2-2-3-4-13-4-3-4">
                        <text:number>d.</text:number>
                        <text:p text:style-name="al">over welke kwalificaties deze derde beschikt;</text:p>
                      </text:list-item>
                      <text:list-item text:style-override="id1-3-2-2-3-4-13-4-3-5">
                        <text:number>e.</text:number>
                        <text:p text:style-name="al">wat de kosten zijn van de individuele voorziening, en;</text:p>
                      </text:list-item>
                      <text:list-item text:style-override="id1-3-2-2-3-4-13-4-3-6">
                        <text:number>f.</text:number>
                        <text:p text:style-name="al">dat het aanbod van jeugdhulp als zorg in natura van de door de gemeente gecontracteerde of gesubsidieerde zorgaanbieder niet passend is naar het oordeel van de jeugdige of zijn ouders.</text:p>
                      </text:list-item>
                    </text:list>
                  </text:list-item>
                  <text:list-item text:style-override="id1-3-2-2-3-4-13-5">
                    <text:number>4.</text:number>
                    <text:p text:style-name="al">Aan het plan bedoeld in het tweede lid voegt de aanvrager een verklaring omtrent gedrag toe, als bedoeld in artikel 28 van de Wet justitiële en strafvorderlijke gegevens, van de derde die de individuele voorziening gaat uitvoeren. Deze verklaring omtrent gedrag is tot twaalf maanden geldig na datum van afgifte.</text:p>
                  </text:list-item>
                  <text:list-item text:style-override="id1-3-2-2-3-4-13-6">
                    <text:number>5.</text:number>
                    <text:p text:style-name="al">Indien jeugdhulp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Het tweede, derde en vierde lid zijn hierbij van toepassing.</text:p>
                  </text:list-item>
                </text:list>
              </text:section>
              <text:section text:name="artikel_id1-3-2-2-3-4-14" text:style-name="artikel">
                <text:p text:style-name="artikel_kop_titel"><text:span text:style-name="artikel_kop_label">Artikel</text:span> <text:span text:style-name="artikel_kop_nr">20</text:span> Criteria persoonsgebonden budget</text:p>
                <text:list text:style-name="id1-3-2-2-3-4-14-2">
                  <text:list-item text:style-override="id1-3-2-2-3-4-14-2">
                    <text:number>1.</text:number>
                    <text:p text:style-name="al">Conform artikel 8.1.1 van de wet verstrekken burgemeester en wethouders alleen een individuele voorziening in de vorm van een pgb:</text:p>
                    <text:list text:style-name="id1-3-2-2-3-4-14-2-3">
                      <text:list-item text:style-override="id1-3-2-2-3-4-14-2-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3-4-14-2-3-2">
                        <text:number>b.</text:number>
                        <text:p text:style-name="al">als de jeugdige of zijn ouders overtuigend kunnen motiveren waarom zij de individuele voorziening die door een (gecontracteerde) aanbieder wordt geleverd, niet passend achten;</text:p>
                      </text:list-item>
                      <text:list-item text:style-override="id1-3-2-2-3-4-14-2-3-3">
                        <text:number>c.</text:number>
                        <text:p text:style-name="al">als naar het oordeel van burgemeester en wethouders is gewaarborgd dat de jeugdhulp die de jeugdige of zijn ouders willen betrekken van een aanbieder of een persoon die behoort tot het sociale netwerk, van goede kwaliteit is. </text:p>
                      </text:list-item>
                    </text:list>
                  </text:list-item>
                  <text:list-item text:style-override="id1-3-2-2-3-4-14-3">
                    <text:number>2.</text:number>
                    <text:p text:style-name="al">Een pgb wordt alleen toegekend indien er sprake is van zorg voor hun kind dat naar algemeen aanvaarde opvattingen in redelijkheid van de ouders of verzorgers niet verwacht mag worden. </text:p>
                  </text:list-item>
                  <text:list-item text:style-override="id1-3-2-2-3-4-14-4">
                    <text:number>3.</text:number>
                    <text:p text:style-name="al">Burgemeester en wethouders betrekken in de afweging als bedoeld in het tweede lid:</text:p>
                    <text:list text:style-name="id1-3-2-2-3-4-14-4-3">
                      <text:list-item text:style-override="id1-3-2-2-3-4-14-4-3-1">
                        <text:number>a.</text:number>
                        <text:p text:style-name="al">de leeftijd van de jeugdige; </text:p>
                      </text:list-item>
                      <text:list-item text:style-override="id1-3-2-2-3-4-14-4-3-2">
                        <text:number>b.</text:number>
                        <text:p text:style-name="al">de aard van de zorghandelingen;</text:p>
                      </text:list-item>
                      <text:list-item text:style-override="id1-3-2-2-3-4-14-4-3-3">
                        <text:number>c.</text:number>
                        <text:p text:style-name="al">frequentie/patroon en tijdsomvang van de zorghandelingen; en </text:p>
                      </text:list-item>
                      <text:list-item text:style-override="id1-3-2-2-3-4-14-4-3-4">
                        <text:number>d.</text:number>
                        <text:p text:style-name="al">de belastbaarheid van de ouders/verzorgers. </text:p>
                      </text:list-item>
                    </text:list>
                  </text:list-item>
                  <text:list-item text:style-override="id1-3-2-2-3-4-14-5">
                    <text:number>4.</text:number>
                    <text:p text:style-name="al">Onverminderd het genoemde in het eerste lid verstrekken burgemeester en wethouders geen pgb voor zover de aanvraag betrekking heeft op kosten die de belanghebbende voorafgaand aan de indiening van de aanvraag heeft gemaakt en niet meer is na te gaan of de ingekochte voorziening noodzakelijk was.</text:p>
                  </text:list-item>
                  <text:list-item text:style-override="id1-3-2-2-3-4-14-6">
                    <text:number>5.</text:number>
                    <text:p text:style-name="al">De volgende kosten zijn uitgesloten voor vergoeding vanuit een pgb:</text:p>
                    <text:list text:style-name="id1-3-2-2-3-4-14-6-3">
                      <text:list-item text:style-override="id1-3-2-2-3-4-14-6-3-1">
                        <text:number>a.</text:number>
                        <text:p text:style-name="al">kosten voor bemiddeling;</text:p>
                      </text:list-item>
                      <text:list-item text:style-override="id1-3-2-2-3-4-14-6-3-2">
                        <text:number>b.</text:number>
                        <text:p text:style-name="al">kosten voor tussenpersonen of belangenbehartigers;</text:p>
                      </text:list-item>
                      <text:list-item text:style-override="id1-3-2-2-3-4-14-6-3-3">
                        <text:number>c.</text:number>
                        <text:p text:style-name="al">kosten voor het voeren van een pgb-administratie;</text:p>
                      </text:list-item>
                      <text:list-item text:style-override="id1-3-2-2-3-4-14-6-3-4">
                        <text:number>d.</text:number>
                        <text:p text:style-name="al">kosten voor ondersteuning bij het aanvragen en beheren van een pgb;</text:p>
                      </text:list-item>
                      <text:list-item text:style-override="id1-3-2-2-3-4-14-6-3-5">
                        <text:number>e.</text:number>
                        <text:p text:style-name="al">kosten voor feestdagenuitkering en een eenmalige uitkering.</text:p>
                      </text:list-item>
                    </text:list>
                  </text:list-item>
                  <text:list-item text:style-override="id1-3-2-2-3-4-14-7">
                    <text:number>6.</text:number>
                    <text:p text:style-name="al">Het pgb bevat geen vrij besteedbaar deel. </text:p>
                  </text:list-item>
                  <text:list-item text:style-override="id1-3-2-2-3-4-14-8">
                    <text:number>7.</text:number>
                    <text:p text:style-name="al">Burgemeester en wethouders kunnen de Sociale verzekeringsbank gemotiveerd verzoeken om betalingen uit het pgb voor ten hoogste dertien weken geheel of gedeeltelijk op te schorten als duidelijk is dat de cliënt het pgb in die periode anders ten onrechte zal inzetten.</text:p>
                  </text:list-item>
                  <text:list-item text:style-override="id1-3-2-2-3-4-14-9">
                    <text:number>8.</text:number>
                    <text:p text:style-name="al">De jeugdhulp kan worden ingekocht bij een persoon uit het sociale netwerk. Uitzondering hierop is ggz-behandeling.</text:p>
                  </text:list-item>
                  <text:list-item text:style-override="id1-3-2-2-3-4-14-10">
                    <text:number>9.</text:number>
                    <text:p text:style-name="al">Burgemeester en wethouders kunnen nadere regels stellen voor de in het tweede en derde lid genoemde afweging.</text:p>
                  </text:list-item>
                </text:list>
              </text:section>
              <text:section text:name="artikel_id1-3-2-2-3-4-15" text:style-name="artikel">
                <text:p text:style-name="artikel_kop_titel"><text:span text:style-name="artikel_kop_label">Artikel</text:span> <text:span text:style-name="artikel_kop_nr">21</text:span> Onderscheid formele en informele hulp </text:p>
                <text:list text:style-name="id1-3-2-2-3-4-15-2">
                  <text:list-item text:style-override="id1-3-2-2-3-4-15-2">
                    <text:number>1.</text:number>
                    <text:p text:style-name="al">Van formele hulp is sprake als de hulp verleend wordt door onderstaande personen:</text:p>
                    <text:list text:style-name="id1-3-2-2-3-4-15-2-3">
                      <text:list-item text:style-override="id1-3-2-2-3-4-15-2-3-1">
                        <text:number>a.</text:number>
                        <text:p text:style-name="al">personen die werkzaam zijn bij een instelling die voor het pgb uit te voeren taken/werkzaamheden ingeschreven staat in het Handelsregister (conform artikel 5 Handelsregisterwet 2007). Daarnaast moeten ze diploma’s hebben die nodig zijn voor uitoefening van deze taken;</text:p>
                      </text:list-item>
                      <text:list-item text:style-override="id1-3-2-2-3-4-15-2-3-2">
                        <text:number>b.</text:number>
                        <text:p text:style-name="al">personen die aangemerkt zijn als Zelfstandige zonder personeel. Daarnaast moeten ze voor het pgb uit te voeren taken/werkzaamheden ingeschreven staan in het Handelsregister (conform artikel 5 Handelsregisterwet 2007). Daarnaast moeten ze diploma’s hebben die nodig zijn voor uitoefening van deze taken, of;</text:p>
                      </text:list-item>
                      <text:list-item text:style-override="id1-3-2-2-3-4-1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3-4-15-3">
                    <text:number>2.</text:number>
                    <text:p text:style-name="al">Informele hulp is hulp die wordt verleend door een natuurlijk persoon die tussen hem en de jeugdige of zijn ouders een bestaande sociale relatie heeft en een ander persoon is dan beschreven in het eerste lid.</text:p>
                  </text:list-item>
                  <text:list-item text:style-override="id1-3-2-2-3-4-15-4">
                    <text:number>3.</text:number>
                    <text:p text:style-name="al">Als er sprake is van informele hulp voegt de aanvrager aan het pgb-plan een verklaring omtrent gedrag toe, zoals bedoeld in artikel 28 van de Wet justitiële en strafvorderlijke gegevens, van de derde die de individuele voorziening gaat uitvoeren. Deze verklaring omtrent gedrag is tot twaalf maanden geldig na datum van afgifte. </text:p>
                  </text:list-item>
                </text:list>
              </text:section>
              <text:section text:name="artikel_id1-3-2-2-3-4-16" text:style-name="artikel">
                <text:p text:style-name="artikel_kop_titel"><text:span text:style-name="artikel_kop_label">Artikel</text:span> <text:span text:style-name="artikel_kop_nr">22</text:span> Hoogte persoonsgebonden budget</text:p>
                <text:list text:style-name="id1-3-2-2-3-4-16-2">
                  <text:list-item text:style-override="id1-3-2-2-3-4-16-2">
                    <text:number>1.</text:number>
                    <text:p text:style-name="al">Het pgb voor formele hulp bedraagt 90% van de kostprijs van de in de betreffende situatie goedkoopst adequate individuele voorziening in natura die de gemeente beschikbaar heeft. Hiervan kan worden afgeweken als op basis van het pgb-plan passende en toereikende jeugdhulp voor een lager tarief kan worden ingekocht. </text:p>
                  </text:list-item>
                  <text:list-item text:style-override="id1-3-2-2-3-4-16-3">
                    <text:number>2.</text:number>
                    <text:p text:style-name="al">Als het op basis van het eerste lid vastgestelde pgb in een individueel geval onvoldoende is om de aangewezen jeugdhulp te kunnen inkopen, wordt het tarief zodanig aangepast (tot maximaal 100% van de kostprijs) dat de hulp hiermee bij tenminste één jeugdhulpaanbieder kan worden ingekocht.</text:p>
                  </text:list-item>
                  <text:list-item text:style-override="id1-3-2-2-3-4-16-4">
                    <text:number>3.</text:number>
                    <text:p text:style-name="al">De hoogte van het pgb voor informele hulp is gelijk aan 175% van het minimum uurloon, inclusief vakantiebijslag, zoals bedoeld in de Wet minimumloon en minimumvakantiebijslag voor een persoon vanaf 21 jaar met een 36-urige werkweek.</text:p>
                  </text:list-item>
                  <text:list-item text:style-override="id1-3-2-2-3-4-16-5">
                    <text:number>4.</text:number>
                    <text:p text:style-name="al">Een persoon aan wie een pgb is verstrekt kan, voor op onverplichte basis verleende jeugdhulp uit het sociaal netwerk, ten laste van zijn pgb per kalendermaand een tegemoetkoming van maximaal € 141 per kalendermaand verstrekken, mits daarvoor een verklaring als bedoeld in artikel 8ab, eerste lid, Regeling Jeugdwet is opgesteld.</text:p>
                  </text:list-item>
                  <text:list-item text:style-override="id1-3-2-2-3-4-16-6">
                    <text:number>5.</text:number>
                    <text:p text:style-name="al">Burgemeester en wethouders kunnen nadere regels stellen over de wijze waarop de hoogte van een pgb wordt vastgesteld.</text:p>
                  </text:list-item>
                </text:list>
              </text:section>
              <text:section text:name="artikel_id1-3-2-2-3-4-17" text:style-name="artikel">
                <text:p text:style-name="artikel_kop_titel"><text:span text:style-name="artikel_kop_label">Artikel</text:span> <text:span text:style-name="artikel_kop_nr">23</text:span> Beschikking</text:p>
                <text:list text:style-name="id1-3-2-2-3-4-17-2">
                  <text:list-item text:style-override="id1-3-2-2-3-4-17-2">
                    <text:number>1.</text:number>
                    <text:p text:style-name="al">Burgemeester en wethouders leggen het besluit om al dan niet een individuele voorziening te verlenen vast in een beschikking.</text:p>
                  </text:list-item>
                  <text:list-item text:style-override="id1-3-2-2-3-4-17-3">
                    <text:number>2.</text:number>
                    <text:p text:style-name="al">Indien op eigen initiatief door de jeugdige of zijn ouders voor de datum van de start van de zorg vermeld in het besluit tot toekenning van de individuele voorziening de hulp wordt ingezet, komt deze niet voor bekostiging in aanmerking. </text:p>
                  </text:list-item>
                  <text:list-item text:style-override="id1-3-2-2-3-4-17-4">
                    <text:number>3.</text:number>
                    <text:p text:style-name="al">Het bepaalde in het vorige lid is niet van toepassing als met toestemming van de gemeente de zorg is ingezet. De periode waarover de zorg met terugwerkende wordt vergoed kan nooit langer zijn dan drie maanden. </text:p>
                  </text:list-item>
                </text:list>
              </text:section>
              <text:section text:name="artikel_id1-3-2-2-3-4-18" text:style-name="artikel">
                <text:p text:style-name="artikel_kop_titel"><text:span text:style-name="artikel_kop_label">Artikel</text:span> <text:span text:style-name="artikel_kop_nr">24</text:span> Inhoud beschikking</text:p>
                <text:list text:style-name="id1-3-2-2-3-4-18-2">
                  <text:list-item text:style-override="id1-3-2-2-3-4-18-2">
                    <text:number>1.</text:number>
                    <text:p text:style-name="al">In de beschikking tot verlening van een individuele voorziening wordt aangegeven of deze als voorziening in natura of als persoonsgebonden budget wordt verstrekt.</text:p>
                  </text:list-item>
                  <text:list-item text:style-override="id1-3-2-2-3-4-18-3">
                    <text:number>2.</text:number>
                    <text:p text:style-name="al">De beschikking vermeldt in ieder geval:</text:p>
                    <text:list text:style-name="id1-3-2-2-3-4-18-3-3">
                      <text:list-item text:style-override="id1-3-2-2-3-4-18-3-3-1">
                        <text:number>a.</text:number>
                        <text:p text:style-name="al">de conclusies uit het onderzoek;</text:p>
                      </text:list-item>
                      <text:list-item text:style-override="id1-3-2-2-3-4-18-3-3-2">
                        <text:number>b.</text:number>
                        <text:p text:style-name="al">de resultaten die de jeugdige of zijn ouders wil bereiken;</text:p>
                      </text:list-item>
                      <text:list-item text:style-override="id1-3-2-2-3-4-18-3-3-3">
                        <text:number>c.</text:number>
                        <text:p text:style-name="al">op welke wijze (tussentijdse) evaluatie plaatsvindt; en</text:p>
                      </text:list-item>
                      <text:list-item text:style-override="id1-3-2-2-3-4-18-3-3-4">
                        <text:number>d.</text:number>
                        <text:p text:style-name="al">de voorwaarden waaronder de voorziening wordt verstrekt.</text:p>
                      </text:list-item>
                    </text:list>
                  </text:list-item>
                  <text:list-item text:style-override="id1-3-2-2-3-4-18-4">
                    <text:number>3.</text:number>
                    <text:p text:style-name="al">Bij het verlenen van een voorziening in natura vermeldt de beschikking in ieder geval:</text:p>
                    <text:list text:style-name="id1-3-2-2-3-4-18-4-3">
                      <text:list-item text:style-override="id1-3-2-2-3-4-18-4-3-1">
                        <text:number>a.</text:number>
                        <text:p text:style-name="al">welke individuele voorziening verstrekt wordt en wat het beoogde resultaat daarvan is;</text:p>
                      </text:list-item>
                      <text:list-item text:style-override="id1-3-2-2-3-4-18-4-3-2">
                        <text:number>b.</text:number>
                        <text:p text:style-name="al">de ingangsdatum en duur van de verstrekking;</text:p>
                      </text:list-item>
                      <text:list-item text:style-override="id1-3-2-2-3-4-18-4-3-3">
                        <text:number>c.</text:number>
                        <text:p text:style-name="al">hoe de voorziening wordt verstrekt, en indien van toepassing; en</text:p>
                      </text:list-item>
                      <text:list-item text:style-override="id1-3-2-2-3-4-18-4-3-4">
                        <text:number>d.</text:number>
                        <text:p text:style-name="al">welke andere voorzieningen relevant zijn of kunnen zijn.</text:p>
                      </text:list-item>
                    </text:list>
                  </text:list-item>
                  <text:list-item text:style-override="id1-3-2-2-3-4-18-5">
                    <text:number>4.</text:number>
                    <text:p text:style-name="al">Bij het verlenen van een voorziening in de vorm van een persoonsgebonden budget vermeldt de beschikking in ieder geval:</text:p>
                    <text:list text:style-name="id1-3-2-2-3-4-18-5-3">
                      <text:list-item text:style-override="id1-3-2-2-3-4-18-5-3-1">
                        <text:number>a.</text:number>
                        <text:p text:style-name="al">voor welk resultaat het persoonsgebonden budget moet worden besteed;</text:p>
                      </text:list-item>
                      <text:list-item text:style-override="id1-3-2-2-3-4-18-5-3-2">
                        <text:number>b.</text:number>
                        <text:p text:style-name="al">welke kwaliteitseisen gelden voor de besteding van het persoonsgebonden budget;</text:p>
                      </text:list-item>
                      <text:list-item text:style-override="id1-3-2-2-3-4-18-5-3-3">
                        <text:number>c.</text:number>
                        <text:p text:style-name="al">de hoogte van het persoonsgebonden budget en hoe deze is bepaald;</text:p>
                      </text:list-item>
                      <text:list-item text:style-override="id1-3-2-2-3-4-18-5-3-4">
                        <text:number>d.</text:number>
                        <text:p text:style-name="al">de duur van de verstrekking waarvoor het persoonsgebonden budget is bedoeld; en</text:p>
                      </text:list-item>
                      <text:list-item text:style-override="id1-3-2-2-3-4-18-5-3-5">
                        <text:number>e.</text:number>
                        <text:p text:style-name="al">de wijze van verantwoording van de besteding van het persoonsgebonden budget.</text:p>
                      </text:list-item>
                    </text:list>
                  </text:list-item>
                  <text:list-item text:style-override="id1-3-2-2-3-4-18-6">
                    <text:number>5.</text:number>
                    <text:p text:style-name="al">Bij het besluit wordt aan de belanghebbende informatie verstrekt over de rechten en de plichten van de jeugdige en zijn ouders op grond van de wet, de verordening en de nadere regels.</text:p>
                    <text:p text:style-name="al"/>
                  </text:list-item>
                </text:list>
              </text:section>
            </text:section>
            <text:section text:name="paragraaf_id1-3-2-2-3-5" text:style-name="paragraaf">
              <text:p text:style-name="paragraaf_kop"><text:span text:style-name="label">Paragraaf</text:span> <text:span text:style-name="nr">4</text:span> Criteria voor toekenning en weigering jeugdhulp</text:p>
              <text:section text:name="artikel_id1-3-2-2-3-5-2" text:style-name="artikel">
                <text:p text:style-name="artikel_kop_titel"><text:span text:style-name="artikel_kop_label">Artikel</text:span> <text:span text:style-name="artikel_kop_nr">25</text:span> Criteria individuele voorzieningen</text:p>
                <text:p text:style-name="al">Jeugdigen of ouders kunnen slechts in aanmerking komen voor een individuele voorziening voor zover:</text:p>
                <text:list text:style-name="id1-3-2-2-3-5-2-3">
                  <text:list-item text:style-override="id1-3-2-2-3-5-2-3-1">
                    <text:number>a.</text:number>
                    <text:p text:style-name="al">zij op eigen kracht, met gebruikelijke hulp of met hulp van andere personen uit het sociale netwerk geen oplossing kunnen vinden voor de hulpvraag en;</text:p>
                  </text:list-item>
                  <text:list-item text:style-override="id1-3-2-2-3-5-2-3-2">
                    <text:number>b.</text:number>
                    <text:p text:style-name="al">zij geen oplossing kunnen vinden voor de hulpvraag door gebruik te maken van een algemene voorziening; of</text:p>
                  </text:list-item>
                  <text:list-item text:style-override="id1-3-2-2-3-5-2-3-3">
                    <text:number>c.</text:number>
                    <text:p text:style-name="al">zij geen oplossing kunnen vinden voor de hulpvraag door gebruik te maken van een andere voorziening.</text:p>
                  </text:list-item>
                </text:list>
              </text:section>
              <text:section text:name="artikel_id1-3-2-2-3-5-3" text:style-name="artikel">
                <text:p text:style-name="artikel_kop_titel"><text:span text:style-name="artikel_kop_label">Artikel</text:span> <text:span text:style-name="artikel_kop_nr">26</text:span> Criteria sociaal netwerk</text:p>
                <text:p text:style-name="al">De persoon aan wie een persoonsgebonden budget wordt verstrekt, kan de jeugdhulp betrekken van een persoon die behoort tot het sociale netwerk, mits:</text:p>
                <text:list text:style-name="id1-3-2-2-3-5-3-3">
                  <text:list-item text:style-override="id1-3-2-2-3-5-3-3-1">
                    <text:number>a.</text:number>
                    <text:p text:style-name="al">dit tot betere en effectievere hulp leidt en doelmatiger is dan de inzet van een voorziening in natura of een voorziening bekostigd uit een persoonsgebonden budget voor professionele hulp;</text:p>
                  </text:list-item>
                  <text:list-item text:style-override="id1-3-2-2-3-5-3-3-2">
                    <text:number>b.</text:number>
                    <text:p text:style-name="al">deze persoon heeft aangegeven dat de hulp aan de jeugdige of ouder voor hem niet tot overbelasting leidt;</text:p>
                  </text:list-item>
                  <text:list-item text:style-override="id1-3-2-2-3-5-3-3-3">
                    <text:number>c.</text:number>
                    <text:p text:style-name="al">tussenpersonen of belangbehartigers niet uit het persoonsgebonden budget worden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27</text:span> Privacy</text:p>
              <text:list text:style-name="id1-3-2-2-4-2-2">
                <text:list-item text:style-override="id1-3-2-2-4-2-2">
                  <text:number>1.</text:number>
                  <text:p text:style-name="al">Burgemeester en wethouders verwerken geen persoonsgegevens van een jeugdige of ouder, tenzij dit voor de uitvoering van de wet noodzakelijk is.</text:p>
                </text:list-item>
                <text:list-item text:style-override="id1-3-2-2-4-2-3">
                  <text:number>2.</text:number>
                  <text:p text:style-name="al">Burgemeester en wethouders verwerken geen persoonsgegevens betreffende een jeugdige of ouder, zonder daartoe toestemming te verkrijgen van de jeugdige of ouder, onverminderd het bepaalde in artikel 7.4.1 van de wet.</text:p>
                </text:list-item>
                <text:list-item text:style-override="id1-3-2-2-4-2-4">
                  <text:number>3.</text:number>
                  <text:p text:style-name="al">In afwijking van het tweede lid kunnen burgemeester en wethouders persoonsgegevens van een jeugdige of ouder verwerken zonder daartoe de toestemming te hebben verkregen, wanneer daarmee tegemoet gekomen wordt aan een spoedeisend belang van de jeugdige of zijn ouder of een wettelijke plicht.</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28</text:span> Nieuwe feiten en omstandigheden, herziening, intrekking of terugvordering</text:p>
              <text:list text:style-name="id1-3-2-2-5-2-2">
                <text:list-item text:style-override="id1-3-2-2-5-2-2">
                  <text:number>1.</text:number>
                  <text:p text:style-name="al">Degene aan wie krachtens deze verordening een individuele voorziening is verleend, is verplicht op verzoek of onverwijld uit eigen beweging aan burgemeester en wethouders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Burgemeester en wethouders kunnen een besluit, genomen op grond van deze verordening, herzien of intrekken als zij vaststellen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ersoonsgebonden budget zijn aangewezen;</text:p>
                    </text:list-item>
                    <text:list-item text:style-override="id1-3-2-2-5-2-3-3-3">
                      <text:number>c.</text:number>
                      <text:p text:style-name="al">de individuele voorziening of het daarmee samenhangende persoonsgebonden budget niet meer toereikend is te achten;</text:p>
                    </text:list-item>
                    <text:list-item text:style-override="id1-3-2-2-5-2-3-3-4">
                      <text:number>d.</text:number>
                      <text:p text:style-name="al">de jeugdige of zijn ouders niet voldoen aan de voorwaarden van de individuele voorziening of het persoonsgebonden budget; of</text:p>
                    </text:list-item>
                    <text:list-item text:style-override="id1-3-2-2-5-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5-2-4">
                  <text:number>3.</text:number>
                  <text:p text:style-name="al">Als burgemeester en wethouders een besluit op grond van het tweede lid hebben herzien of ingetrokken, kunnen zij de geldswaarde vorderen van de teveel of ten onrechte genoten individuele voorziening of het teveel of ten onrechte genoten persoonsgebonden budget. Burgemeester en wethouders kunnen de geldswaarde vorderen van de meerderjarige aanvrager(s) van het besluit.</text:p>
                </text:list-item>
                <text:list-item text:style-override="id1-3-2-2-5-2-5">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29</text:span> Controle</text:p>
              <text:p text:style-name="al">Burgemeester en wethouders kunnen, al dan niet steekproefsgewijs, onderzoeken of de verleende voorzieningen worden gebruikt dan wel besteed ten behoeve van het doel waarvoor ze verstrekt zijn.</text:p>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30</text:span> Verhouding prijs en kwaliteit aanbieders jeugdhulp en uitvoerders kinderbe-schermingsmaatregelen en jeugdreclassering</text:p>
              <text:p text:style-name="al">Burgemeester en wethouders houden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inspraak</text:p>
            <text:section text:name="artikel_id1-3-2-2-7-2" text:style-name="artikel">
              <text:p text:style-name="artikel_kop_titel"><text:span text:style-name="artikel_kop_label">Artikel</text:span> <text:span text:style-name="artikel_kop_nr">31</text:span> Vertrouwenspersoon</text:p>
              <text:list text:style-name="id1-3-2-2-7-2-2">
                <text:list-item text:style-override="id1-3-2-2-7-2-2">
                  <text:number>1.</text:number>
                  <text:p text:style-name="al">Burgemeester en wethouders zorgen ervoor dat jeugdigen, ouders en pleegouders een beroep kunnen doen op een onafhankelijke vertrouwenspersoon.</text:p>
                </text:list-item>
                <text:list-item text:style-override="id1-3-2-2-7-2-3">
                  <text:number>2.</text:number>
                  <text:p text:style-name="al">Burgemeester en wethouders wijzen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32</text:span> Klachtregeling</text:p>
              <text:p text:style-name="al">Burgemeester en wethouders behandelen klachten van de jeugdige of zijn ouders die betrekking hebben op de wijze van afhandeling van hulpvragen en aanvragen als bedoeld in deze verordening overeenkomstig de bepalingen van de klachtenregeling zoals omschreven in hoofdstuk 9 van de Algemene wet bestuursrecht.</text:p>
            </text:section>
            <text:section text:name="artikel_id1-3-2-2-7-4" text:style-name="artikel">
              <text:p text:style-name="artikel_kop_titel"><text:span text:style-name="artikel_kop_label">Artikel</text:span> <text:span text:style-name="artikel_kop_nr">33</text:span> Betrekken van ingezetenen bij de ontwikkeling van beleid</text:p>
              <text:list text:style-name="id1-3-2-2-7-4-2">
                <text:list-item text:style-override="id1-3-2-2-7-4-2">
                  <text:number>1.</text:number>
                  <text:p text:style-name="al">Burgemeester en wethouders betrekken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Burgemeester en wethouders stellen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Burgemeester en wethouders zorgen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Hardheidsclausule</text:p>
              <text:p text:style-name="al">Burgemeester en wethouders kunnen de bepalingen in deze verordening buiten toepassing laten of daarvan afwijken voor zover toepassing leidt tot een onbillijkheid van overwegende aard.</text:p>
            </text:section>
            <text:section text:name="artikel_id1-3-2-2-8-3" text:style-name="artikel">
              <text:p text:style-name="artikel_kop_titel"><text:span text:style-name="artikel_kop_label">Artikel</text:span> <text:span text:style-name="artikel_kop_nr">35</text:span> Nadere regels</text:p>
              <text:p text:style-name="al">Burgemeester en wethouders kunnen nadere regels stellen met betrekking tot het bepaalde in deze verordening.</text:p>
            </text:section>
            <text:section text:name="artikel_id1-3-2-2-8-4" text:style-name="artikel">
              <text:p text:style-name="artikel_kop_titel"><text:span text:style-name="artikel_kop_label">Artikel</text:span> <text:span text:style-name="artikel_kop_nr">36</text:span> Indexering </text:p>
              <text:p text:style-name="al">Burgemeester en wethouders kunnen jaarlijks per 1 januari de bedragen, opgenomen in de op deze verordening berustende nadere regels, verhogen of verlagen conform de ontwikkelingen van de prijsindex volgens het Centraal Bureau voor de Statistiek en de NEA-index.</text:p>
            </text:section>
            <text:section text:name="artikel_id1-3-2-2-8-5" text:style-name="artikel">
              <text:p text:style-name="artikel_kop_titel"><text:span text:style-name="artikel_kop_label">Artikel</text:span> <text:span text:style-name="artikel_kop_nr">37</text:span> Intrekking oude verordening en overgangsrecht</text:p>
              <text:p text:style-name="al">De Verordening Jeugdhulp Goeree-Overflakkee 2015 wordt ingetrokken. </text:p>
            </text:section>
            <text:section text:name="artikel_id1-3-2-2-8-6" text:style-name="artikel">
              <text:p text:style-name="artikel_kop_titel"><text:span text:style-name="artikel_kop_label">Artikel</text:span> <text:span text:style-name="artikel_kop_nr">38</text:span> Overgangsrecht</text:p>
              <text:list text:style-name="id1-3-2-2-8-6-2">
                <text:list-item text:style-override="id1-3-2-2-8-6-2">
                  <text:number>1.</text:number>
                  <text:p text:style-name="al">Een cliënt houdt recht op een lopende voorziening verstrekt op grond van de Verordening Jeugd Goeree-Overflakkee 2015, totdat burgemeester en wethouders een nieuw besluit hebben genomen waarbij het besluit waarmee deze voorziening is verstrekt, wordt ingetrokken.</text:p>
                </text:list-item>
                <text:list-item text:style-override="id1-3-2-2-8-6-3">
                  <text:number>2.</text:number>
                  <text:p text:style-name="al">Tenzij het pgb wordt ingezet voor een vergoeding voor hulp uit het sociaal netwerk op onverplichte basis als bedoeld in artikel 22, vierde lid, heeft de budgethouder die op grond van de Verordening Jeugdhulp Goeree-Overflakkee 2015 een pgb voor informele zorg ontvangt recht op een financiële overgangsregeling.</text:p>
                </text:list-item>
                <text:list-item text:style-override="id1-3-2-2-8-6-4">
                  <text:number>3.</text:number>
                  <text:p text:style-name="al">De financiële overgangsregeling als bedoeld in het tweede lid behelst voor de pgb vergoeding van informele zorg: </text:p>
                  <text:list text:style-name="id1-3-2-2-8-6-4-3">
                    <text:list-item text:style-override="id1-3-2-2-8-6-4-3-1">
                      <text:number>a.</text:number>
                      <text:p text:style-name="al">indien de herindicatie plaatsvindt binnen een jaar na inwerkingtreding van deze verordening: </text:p>
                      <text:list text:style-name="id1-3-2-2-8-6-4-3-1-3">
                        <text:list-item text:style-override="id1-3-2-2-8-6-4-3-1-3-1">
                          <text:number>1°.</text:number>
                          <text:p text:style-name="al">staat gedurende dat jaar recht op 86% van het huidig geldige uurtarief;</text:p>
                        </text:list-item>
                        <text:list-item text:style-override="id1-3-2-2-8-6-4-3-1-3-2">
                          <text:number>2°.</text:number>
                          <text:p text:style-name="al">staat gedurende het tweede jaar recht op 72% van het huidig geldige uurtarief; en</text:p>
                        </text:list-item>
                        <text:list-item text:style-override="id1-3-2-2-8-6-4-3-1-3-3">
                          <text:number>3°.</text:number>
                          <text:p text:style-name="al">geldt na een jaar het tarief genoemd in artikel 22, derde lid;</text:p>
                        </text:list-item>
                      </text:list>
                    </text:list-item>
                    <text:list-item text:style-override="id1-3-2-2-8-6-4-3-2">
                      <text:number>b.</text:number>
                      <text:p text:style-name="al">indien de herindicatie plaatsvindt binnen het tweede halfjaar na inwerkingtreding van deze verordening: </text:p>
                      <text:list text:style-name="id1-3-2-2-8-6-4-3-2-3">
                        <text:list-item text:style-override="id1-3-2-2-8-6-4-3-2-3-1">
                          <text:number>1°.</text:number>
                          <text:p text:style-name="al">bestaat gedurende dat jaar recht op 72% van het huidig geldige uurtarief; en</text:p>
                        </text:list-item>
                        <text:list-item text:style-override="id1-3-2-2-8-6-4-3-2-3-2">
                          <text:number>2°.</text:number>
                          <text:p text:style-name="al">geldt vanaf het tweede jaar het tarief genoemd in artikel 22, derde lid;</text:p>
                        </text:list-item>
                      </text:list>
                    </text:list-item>
                    <text:list-item text:style-override="id1-3-2-2-8-6-4-3-3">
                      <text:number>c.</text:number>
                      <text:p text:style-name="al">indien de herindicatie plaatsvindt na twee jaar na inwerkingtreding van deze verordening geldt het tarief genoemd in artikel 22, derde lid.4.</text:p>
                    </text:list-item>
                  </text:list>
                </text:list-item>
                <text:list-item text:style-override="id1-3-2-2-8-6-5">
                  <text:number> 4. </text:number>
                  <text:p text:style-name="al">Aanvragen die zijn ingediend onder de Verordening Jeugdhulp Goeree-Overflakkee 2015 waarop nog niet is beslist bij het in werking treden van deze verordening worden afgehandeld met toepassing van deze verordening.</text:p>
                </text:list-item>
                <text:list-item text:style-override="id1-3-2-2-8-6-6">
                  <text:number>5.</text:number>
                  <text:p text:style-name="al">Op bezwaarschriften tegen een besluit op grond van de Verordening Jeugdhulp Goeree-Overflakkee 2015 wordt beslist met inachtneming van die verordening.</text:p>
                </text:list-item>
              </text:list>
            </text:section>
            <text:section text:name="artikel_id1-3-2-2-8-7" text:style-name="artikel">
              <text:p text:style-name="artikel_kop_titel"><text:span text:style-name="artikel_kop_label">Artikel</text:span> <text:span text:style-name="artikel_kop_nr">39</text:span> Inwerkingtreding</text:p>
              <text:p text:style-name="al">Deze verordening treedt in werking op de eerste dag na die van haar bekendmaking.</text:p>
            </text:section>
            <text:section text:name="artikel_id1-3-2-2-8-8" text:style-name="artikel">
              <text:p text:style-name="artikel_kop_titel"><text:span text:style-name="artikel_kop_label">Artikel</text:span> <text:span text:style-name="artikel_kop_nr">40</text:span> Citeertitel</text:p>
              <text:p text:style-name="al">Deze verordening wordt aangehaald als: Verordening jeugdhulp Goeree-Overflakkee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Goeree-Overflakkee op 12 december 2019 </text:span>
            <text:span text:style-name="datum"/>
          </text:p>
          </text:section>
          <text:section text:name="ondertekening_id1-3-2-3-2">
            <text:p><text:span text:style-name="ondertekening_naam">
            <text:span text:style-name="voornaam">
              
            </text:span>
            <text:span text:style-name="achternaam">griffier, voorzitter,</text:span>
          </text:span></text:p>
          </text:section>
          <text:section text:name="ondertekening_id1-3-2-3-3">
            <text:p><text:span text:style-name="ondertekening_naam">
            <text:span text:style-name="voornaam"/>
            <text:span text:style-name="achternaam"/>
          </text:span></text:p>
            <text:p><text:span text:style-name="ondertekening_naam">
            <text:span text:style-name="achternaam">drs. G. Brand mr. A. Grootenboer-Dubbelman</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OELICHTING bij de Verordening jeugdhulp Goeree-Overflakkee 2019</text:p>
          <text:p text:style-name="al"/>
          <text:p text:style-name="al">
          <text:span text:style-name="nadrukvet">Algemene toelichting</text:span>
        </text:p>
          <text:p text:style-name="al"> </text:p>
          <text:p text:style-name="al">
          <text:span text:style-name="nadrukvet">1. Voorzieningenplicht</text:span>
        </text:p>
          <text:p text:style-name="al"> </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De jeugdhulpplicht is in de plaats gekomen van het recht op zorg zoals dat voor 1 januari 2015 gold. De aard en omvang van deze voorzieningenplicht wordt in beginsel door de gemeente bepaald (maatwerk).</text:p>
          <text:p text:style-name="al"> </text:p>
          <text:p text:style-name="al">
          <text:span text:style-name="nadrukvet">2. Integrale aanpak, procesregie en eigen regie jeugdige en ouders</text:span>
        </text:p>
          <text:p text:style-name="al"> </text:p>
          <text:p text:style-name="al">Burgemeester en wethouders zijn alleen gehouden een voorziening te treffen als de jeugdige en zijn ouders er op eigen kracht niet uitkomen. 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De procesregie van burgemeester en wethouders rondom de toekenning en verlening van jeugdhulp borgt de integrale benadering rond de jeugdige.</text:p>
          <text:p text:style-name="al"> </text:p>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al"> </text:p>
          <text:p text:style-name="al">
          <text:span text:style-name="nadrukvet">3. Reikwijdte van de verordening</text:span>
        </text:p>
          <text:p text:style-name="al"> </text:p>
          <text:p text:style-name="al">De Jeugdwet schrijft in de artikelen 2.9, 2.10 en 2.12 voor dat de gemeenteraad per verordening in ieder geval regels opstelt:</text:p>
          <text:list text:style-name="id1-3-2-4-18">
            <text:list-item text:style-override="id1-3-2-4-18-1">
              <text:number>•</text:number>
              <text:p text:style-name="al">over de door burgemeester en wethouders te verlenen individuele voorzieningen en algemene (vrij toegankelijke) voorzieningen;</text:p>
            </text:list-item>
            <text:list-item text:style-override="id1-3-2-4-18-2">
              <text:number>•</text:number>
              <text:p text:style-name="al">over de voorwaarden voor toekenning, de wijze van beoordeling van en de afwegingsfactoren bij een individuele voorziening;</text:p>
            </text:list-item>
            <text:list-item text:style-override="id1-3-2-4-18-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8-4">
              <text:number>•</text:number>
              <text:p text:style-name="al">over de wijze waarop de hoogte van een persoonsgebonden budget wordt vastgesteld;</text:p>
            </text:list-item>
            <text:list-item text:style-override="id1-3-2-4-18-5">
              <text:number>•</text:number>
              <text:p text:style-name="al">voor de bestrijding van het ten onrechte ontvangen van een individuele voorziening of persoonsgebonden budget, alsmede van misbruik of oneigenlijke gebruik van de Jeugdwet;</text:p>
            </text:list-item>
            <text:list-item text:style-override="id1-3-2-4-18-6">
              <text:number>•</text:number>
              <text:p text:style-name="al">over de wijze waarop ingezetenen worden betrokken bij de uitvoering van de Jeugdwet;</text:p>
            </text:list-item>
            <text:list-item text:style-override="id1-3-2-4-18-7">
              <text:number>•</text:number>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list-item>
          </text:list>
          <text:p text:style-name="al"> </text:p>
          <text:p text:style-name="al">Artikel 2.9 van de Jeugdwet biedt ruimte om nog andere regels te stellen. In deze verordening is dat gebeurd door een meer compleet beeld te geven van de rechten en plichten van burgers en de gemeentelijke bestuursorganen.</text:p>
          <text:p text:style-name="al"> </text:p>
          <text:p text:style-name="al">
          <text:span text:style-name="nadrukvet">4. Vormen van jeugdhulp</text:span>
        </text:p>
          <text:p text:style-name="al"> </text:p>
          <text:p text:style-name="al">Een voorziening voor jeugdhulp kan een breed spectrum van verschillende soorten hulp omvatten. 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In deze toelichting zijn de voorzieningen nader toegelicht.</text:p>
          <text:p text:style-name="al"> </text:p>
          <text:p text:style-name="al">In de verordening is op het gebied van jeugdhulp onderscheid gemaakt tussen algemene (vrij toegankelijke) en individuele (niet vrij toegankelijke) voorzieningen. Voor een deel van de hulpvragen kan volstaan kunnen worden met een algemene voorziening waarvan de jeugdige en zijn ouders gebruik van kunnen maken zonder dat zij daarvoor een verwijzing of een besluit voor nodig hebben. De jeugdige en zijn ouders kunnen zich voor deze jeugdhulp dus rechtstreeks tot de jeugdhulpaanbieder wenden.</text:p>
          <text:p text:style-name="al"> </text:p>
          <text:p text:style-name="al">Een individuele voorziening zal vaak betrekking hebben op meer gespecialiseerde hulp. Voor deze niet vrij toegankelijke vormen van hulp beoordeelt het college eerst of de jeugdige of zijn ouders deze hulp daadwerkelijk nodig hebben. De gemeente bepaalt zelf welke hulp vrij toegankelijk is en welke niet. In deze verordening zijn de beschikbare algemene en individuele voorzieningen uitgewerkt in Hoofdstuk 2 en hoofdstuk 3.</text:p>
          <text:p text:style-name="al"> </text:p>
          <text:p text:style-name="al">
          <text:span text:style-name="nadrukvet">5. Toeleiding naar de jeugdhulp in de vorm van een individuele voorziening</text:span>
        </text:p>
          <text:p text:style-name="al"> </text:p>
          <text:p text:style-name="al">De toeleiding naar jeugdhulp als individuele voorziening kan op verschillende manieren:</text:p>
          <text:list text:style-name="id1-3-2-4-33">
            <text:list-item text:style-override="id1-3-2-4-33-1">
              <text:number>–</text:number>
              <text:p text:style-name="al">via burgemeester en wethouders;</text:p>
            </text:list-item>
            <text:list-item text:style-override="id1-3-2-4-33-2">
              <text:number>–</text:number>
              <text:p text:style-name="al">na verwijzing door de huisarts, medisch specialist of jeugdarts;</text:p>
            </text:list-item>
            <text:list-item text:style-override="id1-3-2-4-33-3">
              <text:number>–</text:number>
              <text:p text:style-name="al">via de gecertificeerde instellingen, rechter, Openbaar Ministerie (OM) of justitiële jeugdinrichting (JJI);</text:p>
            </text:list-item>
          </text:list>
          <text:p text:style-name="al"> </text:p>
          <text:p text:style-name="al">
          <text:span text:style-name="nadrukvet">Ad 1: Toegang jeugdhulp via burgemeester en wethouders</text:span>
        </text:p>
          <text:p text:style-name="al">Een hulpvraag van een jeugdige of zijn ouder kan binnenkomen bij burgemeester en wethouders. De beslissing van burgemeester en wethouderswelke hulp een jeugdige of zijn ouder precies nodig heeft, komt tot stand in overleg met die jeugdige en zijn ouders. In een gesprek tussen een door burgemeester en wethouders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ven burgemeester en wethouders daar een beschikking voor af. </text:p>
          <text:p text:style-name="al"> </text:p>
          <text:p text:style-name="al">
          <text:span text:style-name="nadrukvet">Ad 2: 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text:span text:style-name="nadrukvet">tekst</text:span>nodig is, maar verwijzen naar een van de jeugdhulpaanbieders die de gemeente zoveel als mogelijk heeft ingekocht. Wordt op grond van de wens van ouders verwezen naar een niet gecontracteerde aanbieder kan gebruik gemaakt worden van een PGB of kan een andere maatwerk oplossing gevonden worden.</text:p>
          <text:p text:style-name="al"> </text:p>
          <text:p text:style-name="al">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burgemeester en wethouders heeft gemaakt in het kader van zijn contract- of subsidierelatie, en met de regels die daarover zijn neergelegd in deze verordening. Deze afspraken hebben tot doel dat burgemeester en wethouders zo nodig de procesregie kunnen oppakken.</text:p>
          <text:p text:style-name="al"> </text:p>
          <text:p text:style-name="al">Verder zijn er afspraken tussen de artsen en de gemeentelijke toegang vastgelegd in een convenant. De samenwerkingsafspraken dienen wel dringend aangepast te worden naar de nieuwste inzichten.</text:p>
          <text:p text:style-name="al"> </text:p>
          <text:p text:style-name="al">
          <text:span text:style-name="nadrukvet">Ad 3: Toegang via de gecertificeerde instelling, de kinderrechter of het openbaar ministerie.</text:span>
        </text:p>
          <text:p text:style-name="al">Een andere ingang tot de jeugdhulp is via de gecertificeerde instelling, de kinderrechter (via een kinderbeschermingsmaatregel of een maatregel tot jeugdreclassering) of het openbaar ministerie.</text:p>
          <text:p text:style-name="al"/>
          <text:p text:style-name="al">De gecertificeerde instelling is verplicht om bij de bepaling van de in te zetten jeugdhulp in het kader van een door de rechter opgelegde kinderbeschermingsmaatregel of jeugdreclassering te overleggen met burgemeester en wethouders. Uiteraard kan bij dit overleg een kostenafweging plaatsvinden. Burgemeester en wethouderds zijn op hun beurt vervolgens gehouden de jeugdhulp in te zetten die deze partijen nodig achten ter uitvoering van de kinderbeschermingsmaatregel of de jeugdreclassering. Deze leveringsplicht van burgemeester en wethouders vloeit voort uit het feit dat uitspraken van rechters te allen tijde moeten worden uitgevoerd om rechtsgelijkheid en rechtszekerheid te kunnen garanderen. Ook hier geldt dat de gecertificeerde instelling in beginsel gebonden is aan de jeugdhulp die de gemeente heeft ingekocht.</text:p>
          <text:p text:style-name="al"> </text:p>
          <text:p text:style-name="al">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burgemeester en wethouders en gezien de concrete omstandigheden van het geval hiervoor het meest geschikt lijkt. De raad voor de kinderbescherming is verplicht om hierover met burgemeester en wethouders te overleggen. Deze toegang wordt al in de Jeugdwet zelf geregeld en komt verder dus niet terug in deze verordening.</text:p>
          <text:p text:style-name="al"> </text:p>
          <text:p text:style-name="al">
          <text:span text:style-name="nadrukvet">Ad 4. Toegang via Veilig Thuis</text:span>
        </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text:p>
          <text:p text:style-name="al"> </text:p>
          <text:p text:style-name="al"> </text:p>
          <text:p text:style-name="al">
          <text:span text:style-name="nadrukvet">Artikelsgewijze toelichting</text:span>
        </text:p>
          <text:p text:style-name="al"> </text:p>
          <text:p text:style-name="al">
          <text:span text:style-name="nadrukvet">Hoofdstuk 1 Algemene bepalingen</text:span>
        </text:p>
          <text:p text:style-name="al"> </text:p>
          <text:p text:style-name="al">
          <text:span text:style-name="nadrukvet">Artikel 1 Begripsbepalingen</text:span>
        </text:p>
          <text:p text:style-name="al"> </text:p>
          <text:p text:style-name="al">
          <text:span text:style-name="nadrukvet">Lid 1 onderdeel </text:span>
          <text:span text:style-name="nadrukvet">a</text:span>
          <text:span text:style-name="nadrukvet">: aanvraag individuele voorziening</text:span>
        </text:p>
          <text:p text:style-name="al"> </text:p>
          <text:p text:style-name="al">Dit is de aanvraag om jeugdhulp in de vorm van een individuele voorziening in de zin van een aanvraag als bedoeld in de Algemene Wet Bestuursrecht.</text:p>
          <text:p text:style-name="al"> </text:p>
          <text:p text:style-name="al">
          <text:span text:style-name="nadrukvet">Lid 1 onderdeel </text:span>
          <text:span text:style-name="nadrukvet">b</text:span>
          <text:span text:style-name="nadrukvet">: algemene voorziening</text:span>
        </text:p>
          <text:p text:style-name="al"> </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al"> </text:p>
          <text:p text:style-name="al">
          <text:span text:style-name="nadrukvet">Lid 1 onderdeel </text:span>
          <text:span text:style-name="nadrukvet">c</text:span>
          <text:span text:style-name="nadrukvet">: andere voorziening</text:span>
        </text:p>
          <text:p text:style-name="al"> </text:p>
          <text:p text:style-name="al">Een andere voorziening is een voorziening die de jeugdige kan ontvangen op grond van een andere wet dan de Jeugdwet, bijvoorbeeld de Wmo 2015, de Zorgverzekeringswet (Zvw) of de Wet langdurige zorg (Wlz).</text:p>
          <text:p text:style-name="al"> </text:p>
          <text:p text:style-name="al">
          <text:span text:style-name="nadrukvet">Lid 1 onderdeel </text:span>
          <text:span text:style-name="nadrukvet">d</text:span>
          <text:span text:style-name="nadrukvet">: arrangement</text:span>
        </text:p>
          <text:p text:style-name="al"> </text:p>
          <text:p text:style-name="al">De regionaal gecontracteerde jeugdhulp – ingekocht via de Gemeenschappelijke Regelng Jeugdhulp – is met ingang van 1-1-2018 resultaat gericht ingezet doormiddel van het arrangeren (samenstellen) van resultaatgebieden en eventueel aanvullende ondersteuningselementen. Het arrangement is de opdracht voor de jeugdhulpaanbieder om de benoemde doelen te realiseren.</text:p>
          <text:p text:style-name="al"> </text:p>
          <text:p text:style-name="al">
          <text:span text:style-name="nadrukvet">Lid 1 onderdeel e: beschikking</text:span>
        </text:p>
          <text:p text:style-name="al"> </text:p>
          <text:p text:style-name="al">Spreekt voor zich.</text:p>
          <text:p text:style-name="al"> </text:p>
          <text:p text:style-name="al">
          <text:span text:style-name="nadrukvet">Lid 1 onderdeel </text:span>
          <text:span text:style-name="nadrukvet">f</text:span>
          <text:span text:style-name="nadrukvet">: gebruikelijke hulp</text:span>
        </text:p>
          <text:p text:style-name="al"> </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en begeleiding.</text:p>
          <text:p text:style-name="al"> </text:p>
          <text:p text:style-name="al">
          <text:span text:style-name="nadrukvet">Lid 1 onderdeel </text:span>
          <text:span text:style-name="nadrukvet">g</text:span>
          <text:span text:style-name="nadrukvet">: gesprek</text:span>
        </text:p>
          <text:p text:style-name="al"> </text:p>
          <text:p text:style-name="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al"> </text:p>
          <text:p text:style-name="al">
          <text:span text:style-name="nadrukvet">Lid 1 onderdeel h: hulpvraag</text:span>
        </text:p>
          <text:p text:style-name="al"> </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al"> </text:p>
          <text:p text:style-name="al">
          <text:span text:style-name="nadrukvet">Lid 1 onderdeel </text:span>
          <text:span text:style-name="nadrukvet">i</text:span>
          <text:span text:style-name="nadrukvet">: </text:span>
          <text:span text:style-name="nadrukvet">Individuele voorziening</text:span>
        </text:p>
          <text:p text:style-name="al"> </text:p>
          <text:p text:style-name="al">Spreekt voor zich.</text:p>
          <text:p text:style-name="al"> </text:p>
          <text:p text:style-name="al">
          <text:span text:style-name="nadrukvet">Lid 1 onderdeel j: vervoersvoorziening</text:span>
        </text:p>
          <text:p text:style-name="al"/>
          <text:p text:style-name="al">De vervoersvoorziening is de voorziening die kan worden ingezet voor vervoer van en naar de behandelplaatsen. In de terminologie is aangesloten bij het doelgroepen-/leerlingenvervoer.</text:p>
          <text:p text:style-name="al"> </text:p>
          <text:p text:style-name="al">
          <text:span text:style-name="nadrukvet">Lid 1 onderdeel </text:span>
          <text:span text:style-name="nadrukvet">k</text:span>
          <text:span text:style-name="nadrukvet">: mantelzorg</text:span>
        </text:p>
          <text:p text:style-name="al"> </text:p>
          <text:p text:style-name="al">Dit begrip is gelijkluidend aan het begrip mantelzorg uit de begripsbepalingen van Wmo 2015. Mantelzorg is vrijwillig en niet afdwingbaar. Mantelzorg is de zorg voor chronisch zieken, gehandicapten en hulpbehoevenden door naasten: familieleden, vrienden, kennissen en buren. Kenmerkend is de reeds bestaande persoonlijke band tussen de mantelzorger en zijn of haar naaste. Daarnaast gaat het om langdurige zorg die onbetaald is.</text:p>
          <text:p text:style-name="al"> </text:p>
          <text:p text:style-name="al">
          <text:span text:style-name="nadrukvet">Lid 1 onderdeel </text:span>
          <text:span text:style-name="nadrukvet">l</text:span>
          <text:span text:style-name="nadrukvet">: </text:span>
          <text:span text:style-name="nadrukvet">informele </text:span>
          <text:span text:style-name="nadrukvet">hulp</text:span>
        </text:p>
          <text:p text:style-name="al"> </text:p>
          <text:p text:style-name="al">Deze bepaling geeft weer wanneer sprake is van informele hulp. Het onderscheid tussen formele en informele hulp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text:p>
          <text:p text:style-name="al"> </text:p>
          <text:p text:style-name="al">
          <text:span text:style-name="nadrukvet">Lid 1 onderdeel </text:span>
          <text:span text:style-name="nadrukvet">m: </text:span>
          <text:span text:style-name="nadrukvet">sociaal netwerk</text:span>
        </text:p>
          <text:p text:style-name="al"> </text:p>
          <text:p text:style-name="al">Het sociaal netwerk kan bestaan uit personen uit de huiselijke kring, maar ook daarbuiten waarmee een sociale relatie wordt onderhouden. Een sociale relatie wordt gekenmerkt door emoties als affectie en vertrouwen.</text:p>
          <text:p text:style-name="al"> </text:p>
          <text:p text:style-name="al">
          <text:span text:style-name="nadrukvet">Lid 1 onderdeel </text:span>
          <text:span text:style-name="nadrukvet">n</text:span>
          <text:span text:style-name="nadrukvet">: </text:span>
          <text:span text:style-name="nadrukvet">formele hulp</text:span>
        </text:p>
          <text:p text:style-name="al"> </text:p>
          <text:p text:style-name="al">Deze hulp kan bestaan uit beroepsmatig en niet-beroepsmatige hulp. De overeenkomst van beide onderdelen is dat gewerkt moet worden met de norm van verantwoorde werktoedeling.</text:p>
          <text:p text:style-name="al"> </text:p>
          <text:p text:style-name="al">
          <text:span text:style-name="nadrukvet">Lid 1 onderdeel </text:span>
          <text:span text:style-name="nadrukvet">o</text:span>
          <text:span text:style-name="nadrukvet">: persoonsgebonden budget</text:span>
        </text:p>
          <text:p text:style-name="al"> </text:p>
          <text:p text:style-name="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Jeugdwet.</text:p>
          <text:p text:style-name="al"> </text:p>
          <text:p text:style-name="al">
          <text:span text:style-name="nadrukvet">Lid 1 onderdeel </text:span>
          <text:span text:style-name="nadrukvet">p</text:span>
          <text:span text:style-name="nadrukvet">: Veilig Thuis</text:span>
        </text:p>
          <text:p text:style-name="al"> </text:p>
          <text:p text:style-name="al">In de Jeugdwet wordt het begrip 'advies- en meldpunt huiselijk geweld en kindermishandeling' gebruikt. Inmiddels is hiervoor de naam Veilig Thuis in gebruik. In de verordening wordt daarom laatstgenoemde term gebruikt.</text:p>
          <text:p text:style-name="al"> </text:p>
          <text:p text:style-name="al">
          <text:span text:style-name="nadrukvet">Lid 1 onderdeel </text:span>
          <text:span text:style-name="nadrukvet">q</text:span>
          <text:span text:style-name="nadrukvet">: wet</text:span>
        </text:p>
          <text:p text:style-name="al"> </text:p>
          <text:p text:style-name="al">Deze bepaling spreekt voor zich.</text:p>
          <text:p text:style-name="al"> </text:p>
          <text:p text:style-name="al">
          <text:span text:style-name="nadrukvet">Lid 2</text:span>
        </text:p>
          <text:p text:style-name="al"/>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beschikking’ (artikel 1:2 van de Awb). Tot slot hanteert artikel 12 van deze verordening enkele belangrijke begrippen uit de Algemene Verordening Gegevensbescherming zoals 'verwerken' en 'persoonsgegevens'.</text:p>
          <text:p text:style-name="al"> </text:p>
          <text:p text:style-name="al">In verband met de leesbaarheid van deze verordening hieronder de afkortingen van de diverse wetten en van veelgebruikte termen, zoals opgenomen in deze verordening</text:p>
          <text:p text:style-name="al"> </text:p>
          <text:p text:style-name="al">AVG : Algemene Verordening Gegevensbescherming</text:p>
          <text:p text:style-name="al">Awb : Algemene wet bestuursrecht</text:p>
          <text:p text:style-name="al">BW : Burgerlijk wetboek</text:p>
          <text:p text:style-name="al">de wet : Jeugdwet</text:p>
          <text:p text:style-name="al">Pgb : persoonsgebonden budget</text:p>
          <text:p text:style-name="al">SVB : Sociale verzekeringsbank</text:p>
          <text:p text:style-name="al">VOG : Verklaring omtrent gedrag</text:p>
          <text:p text:style-name="al">WGBO : Wet op de geneeskundige behandelingsovereenkomstWID : Wet op de identificatieplicht</text:p>
          <text:p text:style-name="al">Wlz : Wet langdurige zorg</text:p>
          <text:p text:style-name="al">Wmo 2015 : Wet maatschappelijke ondersteuning 2015</text:p>
          <text:p text:style-name="al">Zvw : Zorgverzekeringswet</text:p>
          <text:p text:style-name="al"> </text:p>
          <text:p text:style-name="al"> </text:p>
          <text:p text:style-name="al">
          <text:span text:style-name="nadrukvet">Hoofdstuk 2 Algemene voorzieningen</text:span>
        </text:p>
          <text:p text:style-name="al"> </text:p>
          <text:p text:style-name="al">
          <text:span text:style-name="nadrukvet">Artikel 2 Toegang algemene voorziening</text:span>
        </text:p>
          <text:p text:style-name="al"> </text:p>
          <text:p text:style-name="al">Algemene voorzieningen zijn vrij toegankelijk en er is geen besluit van het college voor nodig. Voorbeelden zijn de Jeugdgezondheidszorg, het (school)maatschappelijk werk, het opvoedbureau of andere organisaties die voorliggende opvoedondersteuning bieden.</text:p>
          <text:p text:style-name="al"> </text:p>
          <text:p text:style-name="al">
          <text:span text:style-name="nadrukvet">Artikel 3 Beschikbare algemene voorzieningen</text:span>
        </text:p>
          <text:p text:style-name="al"> </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text:p>
          <text:p text:style-name="al"> </text:p>
          <text:p text:style-name="al">
          <text:span text:style-name="nadrukondlijn">Informatie, voorlichting en (opvoed)advies</text:span>; advies aan ouders en verzorgers over opvoeding en ontwikkeling van kinderen en jongeren tussen 0 en 18 jaar.</text:p>
          <text:p text:style-name="al">
          <text:span text:style-name="nadrukondlijn">Cursussen en trainingen</text:span>; door diverse partijen aangeboden groepstrainingen als Brusjes (Broertjes en Zusjes training: training voor gezinsleden van jeugdhulp cliënten) en SOVA (Sociale Vaardigheidstraining: weerbaarheidstraining).</text:p>
          <text:p text:style-name="al">
          <text:span text:style-name="nadrukondlijn">Vrij toegankelijke lichte ondersteuning: a</text:span>lle voorliggende jeugd en opvoedondersteuning die door verschillende partijen worden aangeboden (zoals Schoolmaatschappelijk Werk, Jeugd gezondheidszorg en Bureau Jeugd in Perspectief).</text:p>
          <text:p text:style-name="al"> </text:p>
          <text:p text:style-name="al">
          <text:span text:style-name="nadrukvet">Hoofdstuk 3 Individuele voorzieningen</text:span>
        </text:p>
          <text:p text:style-name="al"/>
          <text:p text:style-name="al">Voor het verkrijgen van een individuele voorziening, gelden de in dit hoofdstuk beschreven procedures.</text:p>
          <text:p text:style-name="al"> </text:p>
          <text:p text:style-name="al">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al"> </text:p>
          <text:p text:style-name="al">
          <text:span text:style-name="nadrukvet">Paragraaf 1 Voorzieningen</text:span>
        </text:p>
          <text:p text:style-name="al"> </text:p>
          <text:p text:style-name="al">Onder deze paragraaf zij de individuele voorzieningen benoemd die beschikbaar zijn. Dit ter uitvoering van het eerder genoemde artikel 2.9 onderdeel a van de Jeugdwet, waarin is bepaald dat de gemeente regels stelt over de te verlenen individuele en algemene jeugdhulpvoorzieningen.</text:p>
          <text:p text:style-name="al"> </text:p>
          <text:p text:style-name="al">
          <text:span text:style-name="nadrukvet">Artikel </text:span>
          <text:span text:style-name="nadrukvet">4</text:span> <text:span text:style-name="nadrukvet">Beschikbare individuele voorzieningen (Specialistische hulp):</text:span></text:p>
          <text:p text:style-name="al">
          <text:span text:style-name="nadrukondlijn">Jeugd- en </text:span>
          <text:span text:style-name="nadrukondlijn">gezinscoaching</text:span> (ambulante jeugdhulp): jeugd- en gezinscoaches uit het lokale team Jeugd en Gezin ondersteunen jeugdigen en ouders met vragen of problemen op het gebied van opvoeden, ontwikkeling, gedrag, sociaal functioneren, financiën, wonen en/of werken. De hulp is gericht op het aanpakken van eventuele stressfactoren en het versterken van vaardigheden. Het streven is steeds dat ouders en kinderen weer op eigen kracht verder kunnen, zo nodig met hulp uit het eigen informele netwerk.</text:p>
          <text:p text:style-name="al">b. <text:span text:style-name="nadrukondlijn">Ambulante opvoed- en jeugdhulp (</text:span><text:span text:style-name="nadrukondlijn">lokaal of </text:span><text:span text:style-name="nadrukondlijn">regionaal inzetbaar</text:span>): ambulante ondersteuning wordt ingezet in relatie tot de onderliggende problematiek van de cliënt en gericht is op het individu in zijn thuissituatie, in samenhang met de ouders/verzorgers, het gezin, het sociaal netwerk en/of andere professionals (o.a. school, kinderdagverblijf, wijkverpleegkundige, specialist etc.). Ambulante jeugdhulp kan ingezet worden door jeugd- en gezinscoaches uit het team Jeugd en Gezin een lokaal of regionaal gecontracteerde jeugdhulpaanbieder. Lokale jeugdhulp duidt op jeugdhulp die de gemeente zelf heeft gecontracteerd: regionaal inzetbaar duidt op de zorg die regionaal (door de gemeenschappelijke Regeling Jeugdhulp Rotterdam Rijnmond) is ingekocht en wordt vaak gecombineerd in relatie met specialistische arrangementen.</text:p>
          <text:p text:style-name="al">c. <text:span text:style-name="nadrukondlijn">Groepsge</text:span><text:span text:style-name="nadrukondlijn">wijze</text:span><text:span text:style-name="nadrukondlijn"> ondersteuning:</text:span> Kenmerkend voor groepsgerichte ondersteuning is dat de ondersteuning wordt georganiseerd in groepsverband per dagdeel. Het doel van Groepsgewijze ondersteuning is dat de cliënt (zo lang mogelijk) een zelfstandig leven leidt. Dagbesteding is een structurele tijdsbesteding met een vaste regelmaat. De ondersteuning is gericht op contacten en een betekenisvolle invulling van de dag, het bieden van activiteiten met als doel het aanbrengen van structuur, sociale participatie, het zoveel mogelijk handhaven van de zelfredzaamheid en cognitieve vaardigheden, het voorkomen van sociaal isolement en het ontlasten van mantelzorgers. De ondersteuning kan gericht zijn op:</text:p>
          <text:list text:style-name="id1-3-2-4-178">
            <text:list-item text:style-override="id1-3-2-4-178-1">
              <text:number>•</text:number>
              <text:p text:style-name="al">Deelname aan georganiseerde activiteiten;</text:p>
            </text:list-item>
            <text:list-item text:style-override="id1-3-2-4-178-2">
              <text:number>•</text:number>
              <text:p text:style-name="al">Ontlasten ouders/ verzorgers;</text:p>
            </text:list-item>
            <text:list-item text:style-override="id1-3-2-4-178-3">
              <text:number>•</text:number>
              <text:p text:style-name="al">Het aanbieden van routine en structuur voor de dag;</text:p>
            </text:list-item>
            <text:list-item text:style-override="id1-3-2-4-178-4">
              <text:number>•</text:number>
              <text:p text:style-name="al">Voorkomen van verwaarlozing/opname;</text:p>
            </text:list-item>
            <text:list-item text:style-override="id1-3-2-4-178-5">
              <text:number>•</text:number>
              <text:p text:style-name="al">Zoveel als mogelijk handhaven dan wel stimuleren van de zelfredzaamheid en cognitieve capaciteiten en vaardigheden.</text:p>
            </text:list-item>
            <text:list-item text:style-override="id1-3-2-4-178-6">
              <text:number>•</text:number>
              <text:p text:style-name="al">Stimuleren van niet-uitstelbare ADL-handelingen zoals toiletgang, toezien op medicatie-inname, nuttigen maaltijd.</text:p>
            </text:list-item>
            <text:list-item text:style-override="id1-3-2-4-178-7">
              <text:number>•</text:number>
              <text:p text:style-name="al">Dagbesteding ter vervanging van onderwijs (alleen mogelijk bij een tijdelijke vrijstelling afgegeven door de leerplichtambtenaar</text:p>
            </text:list-item>
          </text:list>
          <text:p text:style-name="al">d. <text:span text:style-name="nadrukondlijn">Kortdurend verblijf</text:span>: Kortdurend verblijf betreft het logeren in een instelling afgestemd op de behoeften, persoonskenmerken en mogelijkheden van een Jeugdige. Kortdurend verblijf heeft als doel het verminderen van de draaglast van mantelzorgers en/of (pleeg-)ouders. De inzet van kortdurend verblijf is bedoeld voor Jeugdigen en volwassenen die zonder deze vermindering van de draaglast van mantelzorgers en/of (pleeg-)ouders (op termijn) zouden moeten verblijven in een instelling of zouden verwaarlozen. Kortdurend Verblijf is erop gericht dat Jeugdigen zo lang mogelijk in de eigen leefomgeving kunnen blijven wonen en kunnen blijven functioneren en participeren.</text:p>
          <text:p text:style-name="al">e. <text:span text:style-name="nadrukondlijn">Specialistische </text:span><text:span text:style-name="nadrukondlijn">ondersteuning</text:span><text:span text:style-name="nadrukondlijn">:</text:span> als ambulante hulpverlening niet voldoende resultaat oplevert, vanwege een te complexe problematiek kunnen kinderen/jongeren, indien de thuissituatie veilig genoeg is en ouders kunnen hun kind voldoende helpen, specialistische dagbehandeling ingezet worden. Vaak is specialistische dagbehandeling voldoende om een residentiële opname te voorkomen of verkorten. Sommige kinderen/jongeren krijgen individuele therapie aangeboden. Voor ouders zelf is er ouderbegeleiding, voor het gehele gezin systeemtherapie.</text:p>
          <text:p text:style-name="al">f. <text:span text:style-name="nadrukondlijn">Dyslexiezorg</text:span>; jeugdhulp dat wordt ingezet indien er sprake is van Ernstige Enkelvoudige Dyslexie (EED). In het landelijke Protocol Leesproblemen en Dyslexie.</text:p>
          <text:p text:style-name="al">Dat protocol onderscheidt vier niveaus van ondersteuning. Pas als de ondersteuning op niveau 1, 2 en 3 niet het gewenste resultaat heeft, mag externe hulp worden ingeschakeld.</text:p>
          <text:p text:style-name="al">g. <text:span text:style-name="nadrukondlijn">Basis GGZ zorg</text:span>; ondersteuning voor hulp aan en behandeling van jongeren met lichte psychische klachten.</text:p>
          <text:p text:style-name="al">- Er een (ernstig vermoeden is van) in DSM V-benoemde stoornis;</text:p>
          <text:p text:style-name="al">- De duur van de klachten aan de criteria uit de DSM V richtlijn voor het betreffende ziektebeeld is beantwoord;</text:p>
          <text:p text:style-name="al">- Niet complexe psychische stoornissen;</text:p>
          <text:p text:style-name="al">- Er geen tot matig risico aanwezig is</text:p>
          <text:p text:style-name="al">
          <text:span text:style-name="nadrukcur">Diagnostic</text:span> <text:span text:style-name="nadrukcur">tekst</text:span> <text:span text:style-name="nadrukcur">and</text:span> <text:span text:style-name="nadrukcur">tekst</text:span> <text:span text:style-name="nadrukcur">Statical</text:span> <text:span text:style-name="nadrukcur">Manual, </text:span>vijfde editie, oftewel DSM-V. Dit kan dus worden gezien als een handleiding voor psychiaters en therapeuten om klachten, problemen en stoornissen te categoriseren en te benoemen.</text:p>
          <text:p text:style-name="al">h. <text:span text:style-name="nadrukondlijn">Pleegzorg;</text:span> Als er problemen met kinderen zijn in een gezin, wordt altijd eerst gekeken of deze thuis opgelost kunnen worden. Kan dat niet, dan is pleegzorg de eerste keus. Het is de opvangvorm die het dichtst bij de natuurlijke gezinssituatie blijft. In de Jeugdwet is vastgelegd dat een kind in het geval van een uithuisplaatsing, indien mogelijk, bij een pleegouder of in een gezinshuis wordt geplaatst, tenzij dit aantoonbaar niet in het belang is van het kind. Het doel is dat de ouders weer zelf de opvoeding weer op zich nemen. Als blijkt dat dit onmogelijk is, nemen pleegouders de opvoeding van het kind voor langere tijd op zich. De relatie met de eigen ouders blijft voor kinderen altijd van belang.</text:p>
          <text:p text:style-name="al">i <text:span text:style-name="nadrukondlijn">Open of gesloten residentiele zorg (basis of behandelsetting</text:span>); In de residentiële jeugdhulp leven kinderen en jongeren, vrijwillig of gedwongen, dag en nacht buiten hun eigen omgeving. Zij verblijven in leefgroepen en worden begeleid door pedagogisch medewerkers. Het verblijf kan variëren van enkele dagen per week tot de hele week, voor een korte of langere periode. Er bestaan diverse vormen van residentiële hulp: kamertraining, leefgroepen gericht op opvoeden en opgroeien, behandelgroepen gericht op de behandeling van specifieke problemen, crisisopvang en gesloten residentiële jeugdhulp, ofwel JeugdhulpPlus.</text:p>
          <text:p text:style-name="al">j. <text:span text:style-name="nadrukondlijn">Langdurig Verblijf in gezinshuis (kamertraining/fasehuis); </text:span>Voorzieningen voor kinderen van 15 jaar en ouder die niet thuis kunnen worden door problemen en begeleiding nodig hebben om in de toekomst zelfstandig te gaan wonen.</text:p>
          <text:p text:style-name="al">Kamertraining:</text:p>
          <text:p text:style-name="al">• Kamertraining is een intensieve training in zelfstandigheid. Het kind leeft samen met andere jongeren in een huis van een organisatie voor Jeugd &amp; Opvoedhulp en gaat overdag naar school of naar het werk. Het kind woont zelfstandig met hulp van een begeleider en leert praktische en sociale vaardigheden.</text:p>
          <text:p text:style-name="al">Fasehuis:</text:p>
          <text:p text:style-name="al">• In een fasehuis leert het kind stap voor stap (in fasen) zelfstandig te wonen. De eerste stap bestaat uit wonen en leven in een woongroep met jongeren. De tweede stap bestaat uit een training zelfstandig zijn. In een fasehuis heeft iedereen een eigen kamer. De jongeren gebruiken samen de keuken, wc en badkamer.</text:p>
          <text:p text:style-name="al">k. <text:span text:style-name="nadrukondlijn">Steun, hulp, behandeling (dag):</text:span> De jeugdige heeft behandeling en/of ondersteuning nodig om te kunnen functioneren. Deze behandeling is ambulant in combinatie met daghulp (al dan niet op locatie). Ouders/opvoeders worden betrokken bij de hulpverlening. Perspectief is gericht op behoud en/of versterken van vaardigheden.</text:p>
          <text:p text:style-name="al">l. <text:span text:style-name="nadrukondlijn">Jeugdbescherming:</text:span> Onder jeugdbescherming wordt formeel verstaan het uitvoeren van jeugdbeschermingstaken en jeugdreclassering. Jeugdbeschermingstaken worden uitgevoerd door de zogenoemde gecertificeerde instellingen. De Jeugdwet bepaalt dat een rechtspersoon die in aanmerking wil komen voor het uitvoeren van de jeugdbescherming of jeugdreclassering, gecertificeerd moet zijn. Het doel van een kinderbeschermingsmaatregel is het opheffen van een bedreiging voor de veilige ontwikkeling van een kind. Alleen de kinderrechter kan besluiten tot zo’n maatregel, nadat de Raad voor de Kinderbescherming onderzoek heeft gedaan. Zo kan de kinderrechter besluiten dat kinderen of jongeren onder toezicht of voogdij moet worden geplaatst. Is de situatie kritiek, dan kan de rechter een kind onmiddellijk uit huis plaatsen. Tegelijk met jeugdbescherming, kan een kind jeugdhulp ontvangen van een jeugd- en opvoedhulpaanbieder.</text:p>
          <text:p text:style-name="al">m. <text:span text:style-name="nadrukondlijn">Jeugdreclasserin</text:span>g: een andere vorm van gedwongen jeugdbescherming is jeugdreclassering. Daartoe besluit de rechter als hij oordeelt dat jongeren, na hun straf, begeleiding nodig hebben bij hun terugkeer in de maatschappij. Jeugdreclassering wordt ook uitgevoerd door de gecertificeerde instellingen.</text:p>
          <text:p text:style-name="al">n. <text:span text:style-name="nadrukondlijn">Vervoer van en naar behandelplaatsen jeugdhulp:</text:span> spreekt voor zich.</text:p>
          <text:p text:style-name="al">o. <text:span text:style-name="nadrukondlijn">Crisishulp:</text:span> in acute situaties, waar dus onmiddellijke actie nodig is kan het Crisis Interventie Team genaderd worden. Deze voorziening betreft jongeren die vanwege een crisissituatie onmiddellijk uit huis geplaatst moeten worden, bijvoorbeeld bij een 24-uursopvang of een jeugdhulpaanbieder.</text:p>
          <text:p text:style-name="al"> </text:p>
          <text:p text:style-name="al"> </text:p>
          <text:p text:style-name="al">
          <text:span text:style-name="nadrukvet">Paragraaf 2 Toegang tot jeugdhulp</text:span>
        </text:p>
          <text:p text:style-name="al"> </text:p>
          <text:p text:style-name="al">
          <text:span text:style-name="nadrukvet">Artikel </text:span>
          <text:span text:style-name="nadrukvet">5</text:span> <text:span text:style-name="nadrukvet">Toegang tot jeugdhulp via de gemeente</text:span></text:p>
          <text:p text:style-name="al"> </text:p>
          <text:p text:style-name="al">Artikel 2.3 van de Jeugdwet bepaalt dat het college voor een jeugdige of een ouder, die jeugdhulp nodig heeft, een voorziening treft. Het gaat hierbij om een individuele voorziening jeugdhulp.</text:p>
          <text:p text:style-name="al"> </text:p>
          <text:p text:style-name="al">
          <text:span text:style-name="nadrukvet">Artikel </text:span>
          <text:span text:style-name="nadrukvet">6</text:span> <text:span text:style-name="nadrukvet">Toegang tot jeugdhulp via de huisarts, medisch specialist of jeugdarts</text:span></text:p>
          <text:p text:style-name="al"> </text:p>
          <text:p text:style-name="al">
          <text:span text:style-name="nadrukvet">Lid 1</text:span>
        </text:p>
          <text:p text:style-name="al"> </text:p>
          <text:p text:style-name="al">De Jeugdwet regelt dat er een directe verwijzingsmogelijkheid door de huisarts, medisch specialist en jeugdarts naar de jeugdhulp bestaat. Zie artikel 2.6, eerste lid, onderdeel g, van de Jeugdwet. Deze verwijzingsmogelijkheid bestaat dus naast de gemeentelijk georganiseerde toegang tot jeugdhulp. 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De jeugdhulpaanbieder zal na de verwijzing (stap 1) beoordelen welke jeugdhulp precies nodig is. In overleg met de jeugdige of ouder wordt de concrete inhoud, vorm, omvang en duur van de benodigde jeugdhulp bepaald. Deze aanbieder stelt dus feitelijk vast wat naar zijn oordeel de inhoud van de benodigde voorziening dient te zijn en hij zal zijn oordeel mede baseren op de protocollen en richtlijnen die voor een professional de basis van zijn handelen vormen (stap 2). Daarbij dient de jeugdhulpaanbieder zich te houden aan de afspraken die hij daarover met burgemeester en wethouders heeft gemaakt in het kader van zijn contract- of subsidierelatie, en met de regels die daarover zijn neergelegd in deze verordening. Deze afspraken hebben tot doel dat burgemeester en wethouders zo nodig de procesregie kunnen oppakken.</text:p>
          <text:p text:style-name="al"> </text:p>
          <text:p text:style-name="al">
          <text:span text:style-name="nadrukvet">Lid 2</text:span>
        </text:p>
          <text:p text:style-name="al"> </text:p>
          <text:p text:style-name="al">Alleen als de jeugdige of zijn ouders dit wensen (bv. als ze een persoonsgebonden budget wensen voor de inzet van jeugdhulp) of in het uitzonderlijke geval dat burgemeester en wethouders een besluit nemen dat afwijkt van het oordeel van de jeugdhulpaanbieder, leggen zij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al"> </text:p>
          <text:p text:style-name="al">
          <text:span text:style-name="nadrukvet">Lid 3</text:span>
        </text:p>
          <text:p text:style-name="al"> </text:p>
          <text:p text:style-name="al">Dit artikellid is toegevoegd om de mogelijkheid van college burgemeester en wethouders te borgen om in het kader van monitoring en regievoering alle verwijzingen van het medisch domein te beschikken.</text:p>
          <text:p text:style-name="al"> </text:p>
          <text:p text:style-name="al">
          <text:span text:style-name="nadrukvet">Artikel </text:span>
          <text:span text:style-name="nadrukvet">7</text:span> <text:span text:style-name="nadrukvet">Toegang tot jeugdhulp via de gecertificeerde instelling en justitie</text:span></text:p>
          <text:p text:style-name="al"> </text:p>
          <text:p text:style-name="al">
          <text:span text:style-name="nadrukvet">Lid 1 en 2</text:span>
        </text:p>
          <text:p text:style-name="al"> </text:p>
          <text:p text:style-name="al">Deze bepaling vloeit voort uit artikel 2.4 lid 2 onderdeel b van de Jeugdwet en regelt de uitvoering van de verplichting van burgemeester en wethouders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ullen burgemeester en wethouders anderszins aan haar verplichting moeten voldoen.</text:p>
          <text:p text:style-name="al"> </text:p>
          <text:p text:style-name="al">
          <text:span text:style-name="nadrukvet">Paragraaf 3 Toegang tot jeugdhulp via het college</text:span>
        </text:p>
          <text:p text:style-name="al"> </text:p>
          <text:p text:style-name="al">
          <text:span text:style-name="nadrukvet">Artikel </text:span>
          <text:span text:style-name="nadrukvet">8</text:span> <text:span text:style-name="nadrukvet">Hulpvraag</text:span></text:p>
          <text:p text:style-name="al"> </text:p>
          <text:p text:style-name="al">De hulpvraag is het eerste contact van jeugdige en ouders of een andere belanghebbende met burgemeester en wethouders om aan te geven dat er een behoefte aan jeugdhulp is bij jeugdige of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 of dat er basishulp ingezet kan worden. Er kan een situatie voordoen dat de hulpvraag zodanig concreet is dat dit beschouwd kan worden als een verzoek om een individuele voorziening en er geen nader onderzoek noodzakelijk is. In dat geval is er sprake van een aanvraag. Anders dan de Wmo 2015 kent de Jeugdwet geen aparte aanvraagprocedure.</text:p>
          <text:p text:style-name="al"> </text:p>
          <text:p text:style-name="al">
          <text:span text:style-name="nadrukvet">Artikel </text:span>
          <text:span text:style-name="nadrukvet">9</text:span> <text:span text:style-name="nadrukvet">Spoedeisende jeugdhulp</text:span></text:p>
          <text:p text:style-name="al"> </text:p>
          <text:p text:style-name="al">Deze bepaling regelt de toeleiding naar jeugdhulp in crisissituaties. Onder spoedeisende jeugdhulp wordt jeugdhulp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p text:style-name="al">
          <text:span text:style-name="nadrukvet">Artikel </text:span>
          <text:span text:style-name="nadrukvet">10</text:span> <text:span text:style-name="nadrukvet">Vooronderzoek</text:span> <text:span text:style-name="nadrukvet">(intake)</text:span></text:p>
          <text:p text:style-name="al"> </text:p>
          <text:p text:style-name="al">
          <text:span text:style-name="nadrukvet">Lid 1</text:span>
        </text:p>
          <text:p text:style-name="al"> </text:p>
          <text:p text:style-name="al">Deze bepaling is hier opgenomen om een zorgvuldige procedure te waarborgen en te zorgen dat jeugdigen en ouders goed worden geïnformeerd. 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op 25 mei 2018 in werking getreden Algemene verordening gegevensbescherming zijn hierop van overeenkomstige toepassing. Indien gegevens nodig zijn waartoe burgemeester en wethouders geen toegang hebben in verband met de privacyregels, kunnen burgemeester en wethouders de jeugdige of zijn ouders vragen om toestemming om deze op te vragen of in te zien. Het vooronderzoek kan afhankelijk van de inhoud van de hulpvraag meer of minder uitgebreid zijn en omvat ook de uitnodiging voor het gesprek als bedoeld in artikel 14.</text:p>
          <text:p text:style-name="al"> </text:p>
          <text:p text:style-name="al">
          <text:span text:style-name="nadrukvet">Lid 2</text:span>
        </text:p>
          <text:p text:style-name="al"/>
          <text:p text:style-name="al">Voor het gesprek verschaffen de jeugdige of zijn ouders aan burgemeester en wethouders alle overige gegevens en bescheiden die naar hun oordeel voor het onderzoek nodig zijn en waarover zij redelijkerwijs de beschikking kunnen krijgen. De regels met betrekking tot de privacy van betrokkenen en gegevensuitwisseling die gelden op grond van de Jeugdwet en de Algemene verordening gegevensbescherming zijn ook hier van overeenkomstige toepassing.</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WID). Tevens kan worden beoordeeld of sprake is van een andere voorziening en of het college op grond van artikel 1.2 van de Jeugdwet al dan niet is gehouden om een voorziening op basis van deze wet te treffen.</text:p>
          <text:p text:style-name="al"> </text:p>
          <text:p text:style-name="al">
          <text:span text:style-name="nadrukvet">Lid 3</text:span>
        </text:p>
          <text:p text:style-name="al"> </text:p>
          <text:p text:style-name="al">Dit is een nadere invulling van het vereiste uit artikel 7.2.1 van de Jeugdwet. Het college gebruikt het burgerservicenummer van een jeugdige met het doel te waarborgen dat de in het kader van de uitvoering van deze wet en de daarop berustende bepalingen te verwerken persoonsgegevens op die jeugdige betrekking hebben. Dit gegeven wordt uit een document bedoeld in artikel 1 van de WID geverifieerd: ID kaart, rijbewijs of paspoort.</text:p>
          <text:p text:style-name="al"> </text:p>
          <text:p text:style-name="al">
          <text:span text:style-name="nadrukvet">Lid </text:span>
          <text:span text:style-name="nadrukvet">4</text:span>
        </text:p>
          <text:p text:style-name="al"> </text:p>
          <text:p text:style-name="al">In het vierde lid is een bepaling opgenomen ter voorkoming van onnodige bureaucratie. Als burgemeester en wethouders al een dossier hebben van de jeugdige of zijn ouders, en de jeugdige of zijn ouders geven toestemming om dit dossier te gebruiken, dan kan een vooronderzoek achterwege blijven. Een gesprek over de acute hulpvraag is dan in de regel nog wel nodig.</text:p>
          <text:p text:style-name="al"> </text:p>
          <text:p text:style-name="al">Indien geen vooronderzoek plaatsvindt, blijft het vaststellen van de identiteit van de jeugdige of ouders in het kader van de rechtmatigheid noodzakelijk. Dit gebeurt in dit geval ook aan de hand van een document als bedoeld in artikel 1 van de WID.</text:p>
          <text:p text:style-name="al">Ter voorkoming van onnodige bureaucratie stellen burgemeester en wethouders eenmalig de identiteit vast. Alleen als er twijfels rijzen over de identiteit, vindt vaststelling nogmaals plaats. </text:p>
          <text:p text:style-name="al"> </text:p>
          <text:p text:style-name="al">
          <text:span text:style-name="nadrukvet">Artikel </text:span>
          <text:span text:style-name="nadrukvet">11</text:span> <text:span text:style-name="nadrukvet">Familiegroepsplan</text:span></text:p>
          <text:p text:style-name="al"> </text:p>
          <text:p text:style-name="al">
          <text:span text:style-name="nadrukvet">Lid 1</text:span>
        </text:p>
          <text:p text:style-name="al"> </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text:p>
          <text:p text:style-name="al"> </text:p>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 </text:p>
          <text:p text:style-name="al">De gemeente heeft de taak om haar beleid zo vorm te geven dat het gericht is op het tot stand brengen en uitvoeren van familiegroepsplannen (artikel 2.1, onder g, van de wet).</text:p>
          <text:p text:style-name="al">De wet vraagt niet om hierover bij verordening een regeling op te stellen. De bepaling is toch in de verordening opgenomen vanwege het belang om een zorgvuldige procedure te waarborgen en te zorgen dat jeugdigen en ouders goed worden geïnformeerd over hun rechten en plichten.</text:p>
          <text:p text:style-name="al"> </text:p>
          <text:p text:style-name="al">Dat jeugdigen en ouders niet gedwongen kunnen worden om een familiegroepsplan op te stellen spreekt voor zich, uiteraard kunnen burgemeester en wethouders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1. Dan gaat het bijvoorbeeld om het vermogen van de jeugdige of zijn ouders om zelf of met ondersteuning van de naaste omgeving een oplossing voor de hulpvraag te vinden.</text:p>
          <text:p text:style-name="al"> </text:p>
          <text:p text:style-name="al">
          <text:span text:style-name="nadrukvet">Lid 2</text:span>
        </text:p>
          <text:p text:style-name="al"> </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unnen burgemeester en wethouders het – in bepaalde gevallen waar dat meerwaarde zou kunnen hebben – ook hier wel aanraden en stimuleren. Welke vorm deze ondersteuning heeft, is aan burgemeester en wethouders, bovendien kan deze van geval tot geval verschillen.</text:p>
          <text:p text:style-name="al">Het familiegroepsplan moet binnen redelijke termijn opgesteld worden als er ondersteuning wordt geboden. Een vaste termijn stellen is niet mogelijk, aangezien dit ook mede afhangt van de mate waarin en de vorm van eventuele geboden ondersteuning.</text:p>
          <text:p text:style-name="al"> </text:p>
          <text:p text:style-name="al">
          <text:span text:style-name="nadrukvet">Lid 3</text:span>
        </text:p>
          <text:p text:style-name="al"> </text:p>
          <text:p text:style-name="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p text:style-name="al">
          <text:span text:style-name="nadrukvet">Artikel </text:span>
          <text:span text:style-name="nadrukvet">12</text:span> <text:span text:style-name="nadrukvet">Onafhankelijke cliëntondersteuning</text:span></text:p>
          <text:p text:style-name="al"> </text:p>
          <text:p text:style-name="al">Deze cliëntondersteuning is kosteloos voor de inwoner. Het houdt in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Burgemeester en wethouders dragen er zorg voor dat onafhankelijke cliëntondersteuning beschikbaar is. Bij deze vorm van ondersteuning is het belang van de cliënt uitgangspunt.</text:p>
          <text:p text:style-name="al"> </text:p>
          <text:p text:style-name="al">
          <text:span text:style-name="nadrukvet">Artikel </text:span>
          <text:span text:style-name="nadrukvet">13</text:span> <text:span text:style-name="nadrukvet">Onderzoek</text:span> <text:span text:style-name="nadrukvet">(en gesprek)</text:span></text:p>
          <text:p text:style-name="al"> </text:p>
          <text:p text:style-name="al">
          <text:span text:style-name="nadrukvet">Algemeen</text:span>
        </text:p>
          <text:p text:style-name="al"> </text:p>
          <text:p text:style-name="al">Na een hulpvraag volgt een onderzoek. De grondslag voor dit onderzoek is artikel 3:2 van de Awb in samenhang met artikel 2.3 van de Jeugdwet. Daaruit volgt dat de gemeente voldoende kennis dient te vergaren over de voor het nemen van een besluit over jeugdhulp van belang zijnde feiten en af te wegen belangen. Dit brengt met zich mee dat wanneer een jeugdige of een ouder zich meldt met een vraag voor jeugdhulp het college:</text:p>
          <text:list text:style-name="id1-3-2-4-293">
            <text:list-item text:style-override="id1-3-2-4-293-1">
              <text:number>1.</text:number>
              <text:p text:style-name="al">moet vaststellen wat de hulpvraag van de jeugdige of zijn ouder is.</text:p>
            </text:list-item>
            <text:list-item text:style-override="id1-3-2-4-293-2">
              <text:number>2.</text:number>
              <text:p text:style-name="al">moet vaststellen of sprake is van opgroei- en opvoedingsproblemen, psychische problemen en stoornissen en zo ja, welke problemen en stoornissen dat zijn.</text:p>
            </text:list-item>
            <text:list-item text:style-override="id1-3-2-4-293-3">
              <text:number>3.</text:number>
              <text:p text:style-name="al">wanneer de problemen en stoornissen zijn vastgesteld,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4-293-4">
              <text:number>4.</text:number>
              <text:p text:style-name="al">onderzoekt of en in hoeverre de eigen mogelijkheden en het probleemoplossend vermogen van de ouder(s) en van het sociale netwerk toereikend zijn om zelf de nodige hulp en ondersteuning te kunnen bieden.</text:p>
            </text:list-item>
            <text:list-item text:style-override="id1-3-2-4-293-5">
              <text:number>5.</text:number>
              <text:p text:style-name="al">Slechts voor zover die mogelijkheden ontoereikend zijn dient het college een voorziening van jeugdhulp te verlenen.</text:p>
            </text:list-item>
          </text:list>
          <text:p text:style-name="al">Voor zover het onderzoek naar de nodige hulp, dan wel jeugdhulp specifieke deskundigheid vereist zal een specifiek deskundig oordeel en advies niet mogen ontbreken. De vorenbedoelde verschillende stadia van onderzoek vragen op die stadia aangepaste deskundigheid. Het college dient ervoor zorg te dragen dat die deskundigheid gewaarborgd is en dat deze naar discipline van deskundigheid concreet kenbaar is voor de hulpvrager.</text:p>
          <text:p text:style-name="al">Dit is een vast afwegingskader dat ingezet moet worden in het kader van het onderzoek. Jurisprudentie (CRB:2017:1477) benadrukt dat dit onderzoek zorgvuldig en met deskundigheid moet worden uitgevoerd.</text:p>
          <text:p text:style-name="al"> </text:p>
          <text:p text:style-name="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 </text:p>
          <text:p text:style-name="al">Burgemeester en wethouders dienen een familiegroepsplan te betrekken bij het onderzoek. Een deugdelijk familiegroepsplan leggen burgemeester en wethouders zeker niet naast zich neer. Zie ook de artikelsgewijze toelichting bij artikel 11.</text:p>
          <text:p text:style-name="al"> </text:p>
          <text:p text:style-name="al">
          <text:span text:style-name="nadrukvet">Lid 1</text:span>
        </text:p>
          <text:p text:style-name="al"> </text:p>
          <text:p text:style-name="al">In het eerste lid is opgenomen dat het onderzoek zo spoedig mogelijk moet plaatsvinden. Het hangt af van de situatie hoe snel dat kan of moet plaatsvinden.</text:p>
          <text:p text:style-name="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burgemeester en wethouders, dan is doel van het onderzoek om een totaalbeeld van de jeugdige of zijn ouders en zijn situatie te krijgen.</text:p>
          <text:p text:style-name="al"> </text:p>
          <text:p text:style-name="al">In onderdeel c wordt de eigen kracht van jeugdigen en ouders voorop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Dit onderdeel krijgt steeds meer gewicht in de beoordeling van de hulpvraag omdat op grond van jurisprudentie de grenzen van de eigen kracht en zelf oplossend vermogen verschuiven in de richting dat van ouders/verzorgers meer gevraagd mag worden. Zie ook toelichting op lid 2.</text:p>
          <text:p text:style-name="al"> </text:p>
          <text:p text:style-name="al">Ten aanzien van de afstemmingsplicht in onderdeel g valt te denken aan een voorziening die een jeugdige ontvangt op grond van de Zvw en/of een voorziening op het gebied van passend onderwijs.</text:p>
          <text:p text:style-name="al"> </text:p>
          <text:p text:style-name="al">Onderdeel h. Bij het bepalen van de aangewezen vorm van jeugdhulp moet de gemeente 'redelijkerwijs' rekening houden met de geloofsovertuiging van de jeugdige (artikel 2.3 lid 4 Jeugdwet). Gemeenten moeten altijd 'passende hulp' inzetten (artikel 2.5 Jeugdwet). Hulpverlening wordt in algemene zin effectiever geacht als deze beter aansluit bij de identiteit van de jeugdige en zijn ouders. Gemeenten mogen daarom ook geen beslissingen nemen die onverenigbaar zouden zijn met die gezindheid, overtuiging of achtergrond. Gelet op de term 'redelijkerwijs' is het dus het uitgangspunt dat de gemeente rekening houdt met de godsdienst van de jeugdige/ouder, maar er zijn situaties denkbaar waarin dat het niet mogelijk is. In casu zal moeten worden onderzocht of de inzet van jeugdhulpaanbieder A die de gemeente gecontracteerd heeft, onverenigbaar is met de godsdienst van de jeugdige. Als dat het geval is, zal de gemeente een aanbieder moeten inzetten die wel passende hulp kan bieden. Als de visie van jeugdhulpaanbieder A niet volledig aansluit bij de geloofsovertuiging van de jeugdige en ouders, maar de inzet van deze jeugdhulpaanbieder niet onverenigbaar is met de geloofsovertuiging, is de inzet van jeugdhulpaanbieder A wel passend.</text:p>
          <text:p text:style-name="al"> </text:p>
          <text:p text:style-name="al">
          <text:span text:style-name="nadrukvet">Lid 2</text:span>
        </text:p>
          <text:p text:style-name="al"> </text:p>
          <text:p text:style-name="al">In de uitspraak van de CRB (17 juli 2019 18/3757JW) worden de componenten benoemd die onderdeel vormen van een deugdelijke en zorgvuldige afweging, teneinde te bepalen wat in eigen kracht uitgevoerd kan worden. In deze uitspraak wordt uiteengezet welke factoren onderzocht en beoordeeld moeten zijn om de vraag te beantwoorden, of en, in hoeverre de eigen mogelijkheden en het probleemoplossend vermogen van zijn ouders toereikend zijn om zelf de nodige hulp en ondersteuning te bieden. Daartoe is moet onder meer gekeken naar:</text:p>
          <text:p text:style-name="al">behoefte en de mogelijkheden van jongeren/ouders,</text:p>
          <text:p text:style-name="al">voor hem benodigde ondersteuningsintensiteit en de duur daarvan,</text:p>
          <text:p text:style-name="al">mogelijkheden, de draagkracht en de belastbaarheid van zijn ouders,</text:p>
          <text:p text:style-name="al">samenstelling van het gezin en woonsituatie, en</text:p>
          <text:p text:style-name="al">het belang van de ouders om te voorzien in een inkomen.</text:p>
          <text:p text:style-name="al"> </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style-name="al">Onder punt 3 moet beoordeeld worden of ouders (eventueel met hulp van het sociaal netwerk) voldoende ‘eigen kracht’ hebben om het probleem zelf op te lossen. Daarvoor moeten de onderstaande vragen worden beoordeeld:</text:p>
          <text:p text:style-name="al">1. Is de ouder (of het sociale netwerk) in staat om de hulp die nodig is te bieden?</text:p>
          <text:p text:style-name="al">2. Is de ouder (of het sociale netwerk) beschikbaar om de hulp die nodig is te bieden?</text:p>
          <text:p text:style-name="al">3. Levert het bieden van de hulp door de ouder (of het sociale netwerk) geen overbelasting op?</text:p>
          <text:p text:style-name="al">4. Ontstaan er geen financiële problemen in het gezin als de hulp door de ouder (of het sociale netwerk) wordt geboden?</text:p>
          <text:p text:style-name="al"> </text:p>
          <text:p text:style-name="al">Als al deze vragen bevestigend worden beantwoord hoeft de gemeente geen jeugdhulp (al dan niet in de vorm van een pgb) in te zetten. In dat geval hebben ouders (eventueel met hulp van het sociale netwerk) immers volgens de CRvB voldoende ‘eigen kracht’ om de problematiek van de jeugdige zelf op te lossen.</text:p>
          <text:p text:style-name="al"> </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p>
          <text:p text:style-name="al">
          <text:span text:style-name="nadrukvet">Lid 3</text:span>
        </text:p>
          <text:p text:style-name="al"> </text:p>
          <text:p text:style-name="al">Dit lid is toegevoegd omdat indien er specifieke deskundigheid vereist is om tot een goed onderzoek te komen, dit ook ingezet kan worden. De uitspraak van de CRB (zie lid 2) illustreert dit ook.</text:p>
          <text:p text:style-name="al"> </text:p>
          <text:p text:style-name="al">
          <text:span text:style-name="nadrukvet">Lid 4</text:span>
        </text:p>
          <text:p text:style-name="al"> </text:p>
          <text:p text:style-name="al">Dit artikellid is bedoeld voor de situatie dat een specifieke wet geen grondslag biedt voor de verwerking van persoonsgegevens, maar dat dit wel nodig is en er dus toestemming gevraagd moet worden. Bij de uitvoering van de Jeugdwet is het noodzakelijk om persoonsgegevens te verwerken. Een zorgvuldige omgang met deze gegevens is belangrijk om de drempel naar hulp, ondersteuning of zorg te verlagen. Burgemeester en wethouders mogen echter niet zomaar alle gegevens van jeugdigen of hun ouders vastleggen of uitwisselen met anderen. Daar is een wettelijke grondslag voor vereist.</text:p>
          <text:p text:style-name="al"> </text:p>
          <text:p text:style-name="al">Voor de inwoner is het van belang dat duidelijk is dat burgemeester en wethouders alleen persoonsgegevens verwerken als daar een specifieke wettelijke grondslag voor is of als er ondubbelzinnige toestemming voor is gegeven conform het bepaalde in de Algemene verordening gegevensbescherming</text:p>
          <text:p text:style-name="al">Als de toestemming in vrijheid gegeven is, kan de gegevensverwerking worden gerechtvaardigd.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al"> </text:p>
          <text:p text:style-name="al">
          <text:span text:style-name="nadrukvet">Lid </text:span>
          <text:span text:style-name="nadrukvet">5</text:span>
        </text:p>
          <text:p text:style-name="al"> </text:p>
          <text:p text:style-name="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al"> </text:p>
          <text:p text:style-name="al">Indien de hulpvraag al bekend is, en het bijvoorbeeld over een vervolgvraag gaat, dan kan in overleg met de jeugdige of zijn ouders ook van het onderzoek en/of gesprek worden afgezien.</text:p>
          <text:p text:style-name="al"> </text:p>
          <text:p text:style-name="al">
          <text:span text:style-name="nadrukvet">Artikel </text:span>
          <text:span text:style-name="nadrukvet">14</text:span> <text:span text:style-name="nadrukvet">Informatie over persoonsgebonden budget</text:span></text:p>
          <text:p text:style-name="al"> </text:p>
          <text:p text:style-name="al">De jeugdige en zijn ouders worden geïnformeerd over de mogelijkheden te kiezen voor een persoonsgebonden budget. Deze informatieplicht volgt uit artikel 8.1.6 van de Jeugdwet.</text:p>
          <text:p text:style-name="al"> </text:p>
          <text:p text:style-name="al">
          <text:span text:style-name="nadrukvet">Artikel </text:span>
          <text:span text:style-name="nadrukvet">15</text:span> <text:span text:style-name="nadrukvet">Inwinnen informatie bij andere instanties</text:span></text:p>
          <text:p text:style-name="al"> </text:p>
          <text:p text:style-name="al">Uit het onderzoek en het gesprek tussen de jeugdige en zijn ouders enerzijds en burgemeester en wethouders anderzijds kan naar voren komen dat er al professionals vanuit andere domeinen betrokken zijn of zouden moeten zijn. In dat geval kunnen burgemeester en wethouders informatie nodig hebben van die instantie. Dit kan op verschillende manieren vorm krijgen.</text:p>
          <text:p text:style-name="al"> </text:p>
          <text:p text:style-name="al">De ouder kan zelf voor de nodige informatie uit deze domeinen zorgen. Of er kan voor gekozen worden dat gezamenlijk het gesprek aan wordt gegaan met deze andere professionals. Dan is toestemming voor het doorbreken van de geheimhoudingsplicht niet nodig. Ook kunnen burgemeester en wethouders ervoor kiezen informatie op te vragen namens en met toestemming van de jeugdige en/of zijn ouders. Hierbij wordt de jeugdige of zijn ouders gevraagd toestemming te geven aan de betrokken instantie als dit nodig is om een geheimhoudingsplicht te doorbreken. Hiervoor gebruiken burgemeester en wethouders een formulier toestemmingsverklaring.</text:p>
          <text:p text:style-name="al"> </text:p>
          <text:p text:style-name="al">
          <text:span text:style-name="nadrukvet">Artikel </text:span>
          <text:span text:style-name="nadrukvet">16 </text:span>
          <text:span text:style-name="nadrukvet">Verslag en ondersteuningsplan</text:span>
        </text:p>
          <text:p text:style-name="al"> </text:p>
          <text:p text:style-name="al">
          <text:span text:style-name="nadrukvet">Lid 1 en 2</text:span>
        </text:p>
          <text:p text:style-name="al"> </text:p>
          <text:p text:style-name="al">Deze bepaling is opgenomen in het belang van een zorgvuldige dossiervorming en een zorgvuldige procedure. De invulling van deze verslagplicht is vormvrij.</text:p>
          <text:p text:style-name="al">Wel wordt aangesloten bij de praktijk van de Wmo 2015. In de memorie van toelichting op het wetsvoorstel Wmo 2015 (Kamerstukken II 2013/14 33 841, nr.3) staat dat burgemeester en wethouders een weergave van de uitkomsten van het onderzoek verstrekken om de cliënt in staat te stellen een aanvraag te doen voor een maatwerkvoorziening. Dat moet in beginsel schriftelijk.</text:p>
          <text:p text:style-name="al"> </text:p>
          <text:p text:style-name="al">Een goede weergave maakt het voor burgemeester en wethouders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p text:style-name="al">
          <text:span text:style-name="nadrukvet">Lid 4</text:span>
        </text:p>
          <text:p text:style-name="al">Burgemeester en wethouders gebruiken de schriftelijke weergave van de uitkomsten van het onderzoek voor het opstellen van het ondersteuningsplan waarin de gemaakte afspraken en de verplichtingen die daaruit voortvloeien zijn vastgelegd. Het is in dat geval passend dat zij en de cliënt dit plan ondertekenen.</text:p>
          <text:p text:style-name="al"> </text:p>
          <text:p text:style-name="al">
          <text:span text:style-name="nadrukvet">Artikel </text:span>
          <text:span text:style-name="nadrukvet">17</text:span> <text:span text:style-name="nadrukvet">Aanvraag</text:span> <text:span text:style-name="nadrukvet">individuele voorziening</text:span></text:p>
          <text:p text:style-name="al"> </text:p>
          <text:p text:style-name="al">
          <text:span text:style-name="nadrukvet">Algemeen</text:span>
        </text:p>
          <text:p text:style-name="al"> </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beschikking voor een individuele voorziening te verkrijgen.</text:p>
          <text:p text:style-name="al"> </text:p>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al"> </text:p>
          <text:p text:style-name="al">
          <text:span text:style-name="nadrukvet">Lid 1</text:span>
        </text:p>
          <text:p text:style-name="al"> </text:p>
          <text:p text:style-name="al">De Awb is van toepassing. Een belanghebbende, in de regel zijn dat de jeugdige of ouders, kan daarom een aanvraag (laten) indienen voor een individuele jeugdhulpvoorziening.</text:p>
          <text:p text:style-name="al">In de Awb worden regels gegeven omtrent de aanvraag. Deze verordening wijkt daarvan niet af. Dat betekent in ieder geval dat - op grond van artikel 4:1 van de Awb - een aanvraag om een individuele voorziening schriftelijk moet worden ingediend bij burgemeester en wethouders. Daaronder wordt ook verstaan een aanvraag die via de website van de gemeente wordt ingediend.</text:p>
          <text:p text:style-name="al"> </text:p>
          <text:p text:style-name="al">
          <text:span text:style-name="nadrukvet">Lid 2 t/m 5</text:span>
        </text:p>
          <text:p text:style-name="al"> </text:p>
          <text:p text:style-name="al">De Jeugdwet geeft geen regels over toestemming bij indiening van een aanvraag. De Jeugdwet regelt wel de toestemming die nodig is voor het daadwerkelijk verlenen van jeugdhulp (zie artikelen 7.3.4, 7.3.5 en 7.3.15 van de Jeugdwet).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p text:style-name="al">
          <text:span text:style-name="nadrukvet">Lid 6</text:span>
        </text:p>
          <text:p text:style-name="al"> </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unnen burgemeester en wethouders besluiten de aanvraag niet te behandelen/kan de aanvraag buiten behandeling gesteld worden (op grond van artikel 4:5 lid 1 onderdeel a Awb).</text:p>
          <text:p text:style-name="al"> </text:p>
          <text:p text:style-name="al">Weigeren de wettelijke vertegenwoordiger(s) in te stemmen met de aanvraag, dan zullen burgemeester en wethouders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 Bij het ontbreken van toestemming van een wettelijke vertegenwoordiger bij de aanvraag onderzoeken burgemeester en wethouders of toepassing van artikel 7.3.4 lid 1 Jeugdwet aan de orde is.</text:p>
          <text:p text:style-name="al"/>
          <text:p text:style-name="al">
          <text:span text:style-name="nadrukvet">Lid </text:span>
          <text:span text:style-name="nadrukvet">7</text:span>
        </text:p>
          <text:p text:style-name="al"> </text:p>
          <text:p text:style-name="al">Bij indiening van de aanvraag zal in het kader van de rechtmatigheid de identiteit van de jeugdige of ouders worden vastgesteld. Dat gebeurt aan de hand van een document als bedoeld in artikel 1 van de Wet op de identificatieplicht. Mocht zo een document al zijn verstrekt bij een vooronderzoek en in het dossier zijn opgenomen, dan hoeft dit niet.</text:p>
          <text:p text:style-name="al"> </text:p>
          <text:p text:style-name="al">
          <text:span text:style-name="nadrukvet">Artikel 18 Vervoersvoorzieningen</text:span>
        </text:p>
          <text:p text:style-name="al"> </text:p>
          <text:p text:style-name="al">
          <text:span text:style-name="nadrukvet">Algemeen</text:span>
        </text:p>
          <text:p text:style-name="al"> </text:p>
          <text:p text:style-name="al">In artikel 2.3 lid 2 van de wet is onder meer vastgelegd dat een voorziening op het gebied van jeugdhulp ook vervoer van de jeugdige van en naar de locatie waar de jeugdhulp wordt geboden kan omvatten. In dit artikel zijn de voorwaarden opgenomen om tot een vervoersvoorziening te komen.</text:p>
          <text:p text:style-name="al"> </text:p>
          <text:p text:style-name="al">
          <text:span text:style-name="nadrukvet">Lid 1</text:span> <text:span text:style-name="nadrukvet">, 2 en 3</text:span></text:p>
          <text:p text:style-name="al">Het toekennen van een vervoersvoorziening dan wel een vergoeding is altijd gekoppeld aan de beschikking voor het toekennen van een jeugdhulpvoorziening. De aanvraag daartoe dient schriftelijk plaats te vinden op het moment dat duidelijk is dat zij in aanmerking komen voor jeugdhulp en zo mogelijk dienen de aanvragen gezamenlijk ingediend te worden.</text:p>
          <text:p text:style-name="al"> </text:p>
          <text:p text:style-name="al">
          <text:span text:style-name="nadrukvet">Lid 4</text:span>
        </text:p>
          <text:p text:style-name="al">Bij de afweging of een vervoersvoorziening of vergoeding wordt toegekend zijn de bepalingen onder a t/m c van toepassing.</text:p>
          <text:p text:style-name="al"> </text:p>
          <text:p text:style-name="al">Het eigen kracht principe is leidend, dat betekent dat mensen niet standaard in aanmerking komen voor een vervoersvoorziening. In een gesprek met de ouders/jeugdige is het van belang om te bekijken wat de mogelijkheden zijn om zelf het vervoer te kunnen regelen en welke combinaties van vervoer mogelijk zijn. Dit gesprek vindt plaats bij elke nieuwe aanvraag en bij elke verlengingsaanvraag.</text:p>
          <text:p text:style-name="al"> </text:p>
          <text:p text:style-name="al">Om te kunnen bepalen of een vervoersvoorziening noodzakelijk is, gaat de gemeente in gesprek met ouders/jeugdige waarbij het volgende principe geldt:</text:p>
          <text:p text:style-name="al"> </text:p>
          <text:p text:style-name="al">Een eventuele vergoeding voor vervoer betreft een vervoersbeweging naar een voor een kind dagelijkse voorziening. Hierbij gaat het om een vervoersvoorziening van huis of school naar de behandellocatie en terug naar huis.</text:p>
          <text:p text:style-name="al"> </text:p>
          <text:p text:style-name="al">Van medische noodzaak is sprake wanneer een jongere door zijn lichamelijke, verstandelijke of zintuigelijke beperking niet in staat is om (eventueel onder begeleiding van een volwassene) gebruik te maken van het openbaar vervoer.</text:p>
          <text:p text:style-name="al"> </text:p>
          <text:p text:style-name="al">Van beperkingen in de zelfredzaamheid is sprake wanneer:</text:p>
          <text:list text:style-name="id1-3-2-4-429">
            <text:list-item text:style-override="id1-3-2-4-429-1">
              <text:number>•</text:number>
              <text:p text:style-name="al">De leeftijd van de jeugdige het niet toe laat zelfstandig te reizen met het OV, nadat is aangetoond dat ouders of andere personen in de naaste omgeving niet in staat kunnen worden geacht om zorg te dragen voor de begeleiding;</text:p>
            </text:list-item>
            <text:list-item text:style-override="id1-3-2-4-429-2">
              <text:number>•</text:number>
              <text:p text:style-name="al">of er sprake is van ernstige gedragsproblemen welke reizen in het OV of eigen vervoer onmogelijk maken;</text:p>
            </text:list-item>
            <text:list-item text:style-override="id1-3-2-4-429-3">
              <text:number>•</text:number>
              <text:p text:style-name="al">of er andere redenen van niet-medische aard zijn die het zelfstandig of onder begeleiding reizen in het OV of eigen vervoer onmogelijk maken;</text:p>
            </text:list-item>
            <text:list-item text:style-override="id1-3-2-4-429-4">
              <text:number>•</text:number>
              <text:p text:style-name="al">dan wel er is wel mogelijkheid het vervoer zelf te regelen, maar er is geen financiële draagkracht.</text:p>
            </text:list-item>
          </text:list>
          <text:p text:style-name="al"> </text:p>
          <text:p text:style-name="al">Wanneer de afstand tussen de woning of de school en de behandellocatie minder is dan 6 kilometer, komt het vervoer niet voor vergoeding in aanmerking en wordt dit beschouwd als gebruikelijke zorg.</text:p>
          <text:p text:style-name="al"> </text:p>
          <text:p text:style-name="al">Indien echter de hulp langdurig en/of intensief is het niet redelijk en billijk dat de ouders de jeugdigen zelf brengen en halen. Wat als langdurig en/of intensief beschouwd wordt is individueel maatwerk.</text:p>
          <text:p text:style-name="al"> </text:p>
          <text:p text:style-name="al">
          <text:span text:style-name="nadrukvet">Lid 6</text:span>
        </text:p>
          <text:p text:style-name="al">Indien voldaan is aan de criteria uit lid 4, wordt in een vorm van vervoer toegekend in de vaste volgorde:</text:p>
          <text:p text:style-name="al"> </text:p>
          <text:p text:style-name="al">a. Kilometervergoeding op basis van een vastgesteld tarief: € 0,19 per km;</text:p>
          <text:p text:style-name="al">b. Een vergoeding voor openbaar vervoer indien de jeugdige zelfstandig van openbaar vervoer gebruik kan maken;</text:p>
          <text:p text:style-name="al">c. Een vergoeding voor openbaar vervoer met begeleiding indien door de ouders wordt aangetoond dat de jeugdige niet in staat is om zelfstandig van het openbaar vervoer gebruik te maken of indien de jeugdige zelf kan leren reizen met openbaar vervoer;</text:p>
          <text:p text:style-name="al">d. Aansluiting bij reeds bestaande vervoersbewegingen in het kader van de Wmo en/of leerlingenvervoer binnen (aanvullende) afspraken met het betreffende vervoersbedrijf voor zover dit mogelijk blijkt na onderzoek van de gemeente.</text:p>
          <text:p text:style-name="al">De onder d genoemde variant houdt in dat de gemeente gebruik maakt van de Gemeentelijke Vervoerscentrale Zeeland bv (regiecentrale) doelgroepenvervoer, door de cliënt daartoe naar te verwijzen.</text:p>
          <text:p text:style-name="al"> </text:p>
          <text:p text:style-name="al">Indien de cliënt vervoert dient te worden naar de behandellocatie van de zorgaanbieder die vervoer heeft gecontracteerd, gaat dit voor op de hiervoor genoemde volgorde.</text:p>
          <text:p text:style-name="al"> </text:p>
          <text:p text:style-name="al">
          <text:span text:style-name="nadrukvet">Artikel </text:span>
          <text:span text:style-name="nadrukvet">19</text:span> <text:span text:style-name="nadrukvet">Persoonsgebonden budget</text:span></text:p>
          <text:p text:style-name="al"> </text:p>
          <text:p text:style-name="al">
          <text:span text:style-name="nadrukvet">Lid 1</text:span>
        </text:p>
          <text:p text:style-name="al"> </text:p>
          <text:p text:style-name="al">Als de jeugdige of zijn ouders een persoonsgebonden budget willen voor de individuele voorziening die nodig is, moeten ze daarvoor een aanvraag indienen, of moeten ze dit bij hun aanvraag (als bedoeld in artikel 17) vermelden. De aanvraag is nodig om te kunnen beoordelen of de kwaliteit gegarandeerd is (lid 3 d) en de op grond van de Jeugdwet vereiste motivering aanwezig is (lid 3 f).</text:p>
          <text:p text:style-name="al"> </text:p>
          <text:p text:style-name="al">
          <text:span text:style-name="nadrukvet">Lid 2</text:span>
        </text:p>
          <text:p text:style-name="al"> </text:p>
          <text:p text:style-name="al">Beoordeling van de aanvraag vindt o.a. plaats aan de hand van een plan met begroting (budgetplan) dat de aanvrager bij de aanvraag toevoegt.</text:p>
          <text:p text:style-name="al"> </text:p>
          <text:p text:style-name="al">
          <text:span text:style-name="nadrukvet">Lid 3</text:span>
        </text:p>
          <text:p text:style-name="al"> </text:p>
          <text:p text:style-name="al">Burgemeester en wethouders kunnen waarborgen vragen over de kwaliteit van hulp die wordt geboden bij een persoonsgebonden budget (art. 8.1.1, tweede lid, onder c van de wet). De in dit lid genoemde onderwerpen moeten daarom in ieder geval in het plan, bedoeld in lid 2, opgenomen zijn.</text:p>
          <text:p text:style-name="al"/>
          <text:p text:style-name="al">
          <text:span text:style-name="nadrukvet">Lid 4</text:span>
        </text:p>
          <text:p text:style-name="al"> </text:p>
          <text:p text:style-name="al">Iedere professional moet een verklaring omtrent gedrag (VOG) hebben (artikel 4.1.6</text:p>
          <text:p text:style-name="al">Jeugdwet).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al"> </text:p>
          <text:p text:style-name="al">De jeugdhulpaanbieder of de gecertificeerde instelling moet de VOG vóór aanvang van de werkzaamheden hebben. De VOG moet ook actueel zijn. Dat betekent dat de VOG niet ouder mag zijn dan 3 maanden (artikel 4.1.6 lid 2 Jeugdwet).</text:p>
          <text:p text:style-name="al"> </text:p>
          <text:p text:style-name="al">Artikel 4.1.6 Jeugdwet geldt voor jeugdhulpaanbieders en gecertificeerde instellingen. Voor een persoon uit het sociale netwerk geldt dit artikel niet.</text:p>
          <text:p text:style-name="al"> </text:p>
          <text:p text:style-name="al">Gemeentelijke bestuursorganen kunnen waarborgen vragen over de kwaliteit van hulp die wordt geboden bij een persoonsgebonden budget (art. 8.1.1, tweede lid, onder c van de wet). Bij verordening kan daarom worden bepaald, dat bij de aanvraag voor een persoonsgebonden budget een VOG van de derde die de hulp verleent, wordt overlegd. Dit geldt zowel voor hulp verleend door een professional én voor hulp verleend door het sociale netwerk</text:p>
          <text:p text:style-name="al">Deze bepaling regelt daarom dat een VOG wordt overlegd bij de aanvraag voor een persoonsgebonden budget voor hulp verleent een professional én bij hulp verleent door het sociale netwerk.</text:p>
          <text:p text:style-name="al"> </text:p>
          <text:p text:style-name="al">Om de administratieve lasten voor aanvragers en de derden die de jeugdhulp uitvoeren zo laag mogelijk te houden, is opgenomen dat het moet gaan om een VOG die niet ouder is dan twaalf maanden. De kosten voor de aanvraag van een VOG komen niet voor rekening van de gemeente.</text:p>
          <text:p text:style-name="al"> </text:p>
          <text:p text:style-name="al">
          <text:span text:style-name="nadrukvet">Lid 5</text:span>
        </text:p>
          <text:p text:style-name="al"> </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text:p>
          <text:p text:style-name="al"> </text:p>
          <text:p text:style-name="al">De aanvraag is nodig zodat via deze weg (namens) de ouders of jeugdigen de vereiste motivering kan worden gegeven, het proces goed wordt gestroomlijnd en er een duidelijke beschikking komt waar rechtsmiddelen tegen open staan.</text:p>
          <text:p text:style-name="al"> </text:p>
          <text:p text:style-name="al">De aanvraag ziet dan op zichzelf beschouwd niet meer op de inzet van jeugdhulp, die noodzaak staat immers al vast met de doorverwijzing. Het gaat enkel om de verzilveringsvorm (natura of persoonsgebonden budget). Het is dan aan burgemeester en wethouders om te toetsen of aan de voorwaarden voor een persoonsgebonden budget wordt voldaan. Zij zullen hier een beschikking over afgeven, zodat de rechtsbescherming ook is geborgd. Die beschikking ziet dus enkel op het al dan niet verstrekken van een persoonsgebonden budget. Als burgemeester en wethouder oordelen dat geen persoonsgebonden budget wordt verstrekt, wordt de hulp in natura ingezet.</text:p>
          <text:p text:style-name="al"> </text:p>
          <text:p text:style-name="al">
          <text:span text:style-name="nadrukvet">Artikel </text:span>
          <text:span text:style-name="nadrukvet">20 </text:span>
          <text:span text:style-name="nadrukvet">Criteria </text:span>
          <text:span text:style-name="nadrukvet">persoonsgebonden budget</text:span>
        </text:p>
          <text:p text:style-name="al"> </text:p>
          <text:p text:style-name="al">
          <text:span text:style-name="nadrukvet">Algemeen</text:span>
        </text:p>
          <text:p text:style-name="al"> </text:p>
          <text:p text:style-name="al">Burgemeester en wethouders kunne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burgemeester en wethouders om een persoonsgebonden budget te verstrekken. Zie ook de tekst van artikel 8.1.1, eerste lid, van de Jeugdwet: “Indien de jeugdige of zijn ouders dit wensen …”.</text:p>
          <text:p text:style-name="al">De wettelijke voorwaarden zijn in dit artikellid herhaald om een compleet beeld van rechten en plichten van de cliënt te geven.</text:p>
          <text:p text:style-name="al"> </text:p>
          <text:p text:style-name="al">
          <text:span text:style-name="nadrukvet">Lid 2</text:span> <text:span text:style-name="nadrukvet">en 3</text:span></text:p>
          <text:p text:style-name="al">Een pgb wordt niet toegekend indien de noodzakelijke zorg naar algemene en aanvaardbare opvattingen in de redelijkheid niet van de ouders of verzorgers verwacht mag worden. Om de zorg, die de gebruikelijke zorg te boven gaat, te bepalen dient in de afweging betrokken te worden de leeftijd van de jeugdige; de aard van de zorghandelingen; de frequentie/patroon en tijdsomvang van de zorghandelingen en de belastbaarheid van de ouders/verzorgers. De beleidsregel gebruikelijke zorg biedt een handreiking om deze afweging te kunnen maken.</text:p>
          <text:p text:style-name="al"> </text:p>
          <text:p text:style-name="al">
          <text:span text:style-name="nadrukvet">Lid </text:span>
          <text:span text:style-name="nadrukvet">4</text:span>
        </text:p>
          <text:p text:style-name="al"> </text:p>
          <text:p text:style-name="al">Deze bepaling geeft aan dat het in beginsel niet mogelijk is om achteraf kosten te declareren.</text:p>
          <text:p text:style-name="al"> </text:p>
          <text:p text:style-name="al">
          <text:span text:style-name="nadrukvet">Lid 5 en 6</text:span>
        </text:p>
          <text:p text:style-name="al"> </text:p>
          <text:p text:style-name="al">Onder dit lid genoemde kostencomponenten zijn in elk geval uitgesloten voor vergoeding vanuit het pgb. Tevens kan er geen vrij besteedbaar deel uit het pgb budget afgezonderd worden. Het pgb dient volledig ingezet te worden voor zorg. Binnen het zorg in natura is er eveneens geen ruimte voor een vrij besteedbaar bedrag.</text:p>
          <text:p text:style-name="al"> </text:p>
          <text:p text:style-name="al">
          <text:span text:style-name="nadrukvet">Artikel 21 Onderscheid formele en informele hulp</text:span>
        </text:p>
          <text:p text:style-name="al"> </text:p>
          <text:p text:style-name="al">Het onderscheid tussen formele en informele hulp is van belang omdat de berekening en de hoogte van het pgb voor beide categorieën anders is.</text:p>
          <text:p text:style-name="al"> </text:p>
          <text:p text:style-name="al">
          <text:span text:style-name="nadrukvet">Lid 1</text:span> <text:span text:style-name="nadrukvet">a t/m c</text:span></text:p>
          <text:p text:style-name="al">In deze artikelen worden de personen benoemd die de formele hulp kunnen bieden en welke kwaliteitseisen zij moeten voldoen.</text:p>
          <text:p text:style-name="al"> </text:p>
          <text:p text:style-name="al">
          <text:span text:style-name="nadrukvet">Artikel </text:span>
          <text:span text:style-name="nadrukvet">22</text:span> <text:span text:style-name="nadrukvet">tekst</text:span> <text:span text:style-name="nadrukvet">Hoogte </text:span><text:span text:style-name="nadrukvet">persoonsgebonden budget</text:span></text:p>
          <text:p text:style-name="al"> </text:p>
          <text:p text:style-name="al">
          <text:span text:style-name="nadrukvet">Algemeen</text:span>
        </text:p>
          <text:p text:style-name="al"> </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inclusief hulp door ZZPérs) en het tarief voor de inzet van hulp uit het sociaal netwerk hoort ook in de verordening geregeld te worden (Zie Memorie van Toelichting, artikelsgewijs TK 2012-2013, 33 684, nr. 3, p. 151). In de verordening wordt een andere beleidslijn ingezet. De aanleiding daarvoor is dat systematiek – vastgelegd</text:p>
          <text:p text:style-name="al"> </text:p>
          <text:p text:style-name="al">
          <text:span text:style-name="nadrukvet">Lid 1</text:span>
        </text:p>
          <text:p text:style-name="al"> </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burgemeester en wethouders slechts zinnig wanneer het budget gelijk of lager is dan de kosten van een voorziening die door een gecontracteerde of gesubsidieerde aanbieder in natura wordt geleverd.</text:p>
          <text:p text:style-name="al">Bepaald is dat de vergoeding voor de formele hulp niet meer kan bedragen dan 90% van de kostprijs de goedkoopst adequate individuele voorziening in natura die de gemeente beschikbaar heeft. Met deze bepaling wordt geen onderscheid meer gemaakt tussen professionals die via instellingen of via ZZP constructie jeugdhulp verlenen met pgb.</text:p>
          <text:p text:style-name="al"> </text:p>
          <text:p text:style-name="al">
          <text:span text:style-name="nadrukvet">Lid 2</text:span>
        </text:p>
          <text:p text:style-name="al">Artikel 8.1.4 onder a van de Jeugdwet bepaalt dat burgemeester en wethouders een persoonsgebonden budget kunnen weigeren voor zover de kosten van het betrekken van de jeugdhulp van derden hoger zijn dan de kosten van de individuele voorziening. De maximale hoogte van een persoonsgebonden budget mag dus begrensd worden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al"> </text:p>
          <text:p text:style-name="al">De situatie waarin het door de jeugdige of zijn ouders beoogde aanbod duurder is dan het aanbod van burgemeester en wethouders betekent dus niet bij voorbaat dat het persoonsgebonden budget om die reden geheel geweigerd kan worden. De jeugdige of zijn ouders moeten zelf bijbetalen wanneer het tarief van de door hen gewenste aanbieder duurder is dan het door burgemeester en wethouders voorgestelde aanbod en zij toch voor die gewenste aanbieder kiezen.</text:p>
          <text:p text:style-name="al"> </text:p>
          <text:p text:style-name="al">Het college kan het persoonsgebonden budget dan slechts weigeren voor het gedeelte dat duurder is dan het door burgemeester en wethouders voorgestelde aanbod. Dit kan zich bijvoorbeeld voordoen doordat van gemeentewege als gevolg van inkoopvoordelen individuele voorzieningen al snel goedkoper zal kunnen leveren dan wanneer iemand zelf ondersteuning inkoopt met een persoonsgebonden budget.</text:p>
          <text:p text:style-name="al"> </text:p>
          <text:p text:style-name="al">Dit artikel biedt de mogelijkheid om indien de 90% ontoereikend is een hoger bedrag toe te kennen.</text:p>
          <text:p text:style-name="al"> </text:p>
          <text:p text:style-name="al">
          <text:span text:style-name="nadrukvet">Lid 3</text:span>
        </text:p>
          <text:p text:style-name="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al"> </text:p>
          <text:p text:style-name="al">Bij de bepaling van de tarifering is rekening gehouden met het feit dat niet-professionals niet onder een cao vallen en dat het gaat om voor de betreffende hulp ongeschoolden. In de verordening is daarom 175% van het minimumloon vanaf 21 jaar als ondergrens voor het tarief voor een pgb voor niet-professionele hulp opgenomen. Hiermee wordt aangesloten bij het uurtarief dat geldt voor een persoonsgebonden budget voor informele zorg onder de Wet langdurige zorg (zie artikel 5.22, eerste lid, van de Regeling langdurige zorg). Dat is uit maatschappelijk oogpunt een correcte ondergrens.</text:p>
          <text:p text:style-name="al"> </text:p>
          <text:p text:style-name="al">
          <text:span text:style-name="nadrukvet">Lid 4</text:span>
        </text:p>
          <text:p text:style-name="al">Dit lid biedt de mogelijkheid voor de pgb houder om uit het pgb een vast bedrag van € 141,- per maand toe te kennen aan mensen uit het sociaal netwerk die op onverplichte basis hulp verlenen. Veelal betreft dit een vergoeding voor opvang van het kind in het weekeinde door het sociaal netwerk. Daartoe dient een verklaring ingediend worden bij de Sociale Verzekeringsbank. Onder dit type hulp wordt bijvoorbeeld weekeind opvang/respijtzorg in het sociaal netwerk beschouwd.</text:p>
          <text:p text:style-name="al"> </text:p>
          <text:p text:style-name="al">De verklaring (opgesteld volgens het vigerende, door de Sociale verzekeringsbank vastgestelde model) behoeft de goedkeuring van het college. Het college kan de goedkeuring slechts geven indien de verklaring voldoet aan onderstaande eisen:</text:p>
          <text:p text:style-name="al">a. de naam, de geboortedatum en het burgerservicenummer van de hulp uit het sociaal netwerk;</text:p>
          <text:p text:style-name="al">b. de ingangsdatum vanaf wanneer op verzoek een tegemoetkoming kan worden verstrekt;</text:p>
          <text:p text:style-name="al">c. de mededelingen dat de hulp uit het sociaal netwerk zonder dienstbetrekking jeugdhulp zal verlenen aan de persoon aan wie een persoonsgebonden budget is verstrekt en of een bedrag per kalendermaand en of door het college vastgestelde bedragen worden aangevraagd;</text:p>
          <text:p text:style-name="al">d. de handtekening van de persoon aan wie een persoonsgebonden budget is verstrekt, waarmee die persoon aangeeft dat hij inderdaad jeugdhulp uit het sociaal netwerk zal ontvangen, alsmede de handtekening van de hulp uit het sociaal netwerk.</text:p>
          <text:p text:style-name="al"> </text:p>
          <text:p text:style-name="al">
          <text:span text:style-name="nadrukvet">Artikel </text:span>
          <text:span text:style-name="nadrukvet">23</text:span> <text:span text:style-name="nadrukvet">Beschikking</text:span></text:p>
          <text:p text:style-name="al"> </text:p>
          <text:p text:style-name="al">
          <text:span text:style-name="nadrukvet">Lid 1 en 2</text:span>
        </text:p>
          <text:p text:style-name="al"> </text:p>
          <text:p text:style-name="al">Burgemeester en wethouders beslissen op een bij hen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text:p>
          <text:p text:style-name="al"> </text:p>
          <text:p text:style-name="al">
          <text:span text:style-name="nadrukvet">Artikel </text:span>
          <text:span text:style-name="nadrukvet">24</text:span> <text:span text:style-name="nadrukvet">Inhoud beschikking</text:span></text:p>
          <text:p text:style-name="al"> </text:p>
          <text:p text:style-name="al">
          <text:span text:style-name="nadrukvet">Algemeen</text:span>
        </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text:p>
          <text:p text:style-name="al"> </text:p>
          <text:p text:style-name="al">Bij de toelichting op lid 1 is al vermeld dat uitgangspunt is dat een voorziening in natura wordt verstrekt. Keuzevrijheid voor de jeugdige of zijn ouders staat voorop bij het bepalen van de aanbieder die de voorziening in natura uiteindelijk levert. Burgemeester en wethouders informeren de aanvrager over de mogelijke aanbieders en nemen vervolgens in de beschikking op welke gecontracteerde of gesubsidieerde aanbieder van jeugdhulp de voorziening gaat leveren (grondslag: artikel 23 derde lid, onder d).</text:p>
          <text:p text:style-name="al"> </text:p>
          <text:p text:style-name="al">
          <text:span text:style-name="nadrukvet">Lid 1</text:span>
        </text:p>
          <text:p text:style-name="al"> </text:p>
          <text:p text:style-name="al">Uitgangspunt van de wet is dat de jeugdige of zijn ouders een voorziening in natura krijgen. Indien gewenst door de jeugdige of zijn ouders bestaat echter de mogelijkheid van het toekennen van een pgb. Dit lid bevestigt de regeling van deze onderwerpen in de Jeugdwet en de Awb en is hier opgenomen in het belang van inwoners om hen in de verordening een zo compleet mogelijk beeld te geven van hun rechten en plichten.</text:p>
          <text:p text:style-name="al"> </text:p>
          <text:p text:style-name="al">
          <text:span text:style-name="nadrukvet">Lid 2</text:span>
        </text:p>
          <text:p text:style-name="al">Onderdeel d</text:p>
          <text:p text:style-name="al">Monitoring op de resultaten van de inzet van de individuele voorzieningen op cliëntniveau is maatwerk. Evaluatie vindt daarvoor plaats door cliënt én burgemeester en wethouders in samenspraak. Basis voor de evaluatie is de beschikking en het ondersteuningsplan. Daarom vermeldt de beschikking op welke wijze de tussentijdse evaluatie plaatsvindt.</text:p>
          <text:p text:style-name="al"> </text:p>
          <text:p text:style-name="al">
          <text:span text:style-name="nadrukvet">Lid </text:span>
          <text:span text:style-name="nadrukvet">5</text:span>
        </text:p>
          <text:p text:style-name="al"> </text:p>
          <text:p text:style-name="al">Indien de jeugdige of zijn ouders een formele aanvraag bij burgemeester en wethouders indienen (artikel 17) of indien zij overeenkomstig artikel 7, tweede lid, een beschikking moeten afgeven, dienen burgemeester en wethouders een schriftelijke beschikking op te stellen die vatbaar is voor bezwaar en beroep. Ook de weigering, of het te lang uitblijven van een beschikking, geeft de burger op grond van de Awb de ingang van bezwaar en beroep.</text:p>
          <text:p text:style-name="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eerste lid, van de Jeugdwet (zie artikel 1 van bijlage 2 bij de Awb).</text:p>
          <text:p text:style-name="al"> </text:p>
          <text:p text:style-name="al">
          <text:span text:style-name="nadrukvet">Paragraaf 4 Criteria voor toekenning en weigering</text:span>
        </text:p>
          <text:p text:style-name="al"> </text:p>
          <text:p text:style-name="al">
          <text:span text:style-name="nadrukvet">Artikel 2</text:span>
          <text:span text:style-name="nadrukvet">5</text:span> <text:span text:style-name="nadrukvet">Criteria individuele voorzieningen</text:span></text:p>
          <text:p text:style-name="al"> </text:p>
          <text:p text:style-name="al">
          <text:span text:style-name="nadrukvet">Algemeen</text:span>
        </text:p>
          <text:p text:style-name="al"> </text:p>
          <text:p text:style-name="al">Artikel 2.9 onderdeel a van de Jeugdwet bepaalt dat de gemeenteraad bij verordening moet aangeven wat de voorwaarden voor toekenning van een individuele voorziening zijn. Dit artikel bevat een kader daarvoor.</text:p>
          <text:p text:style-name="al"> </text:p>
          <text:p text:style-name="al">
          <text:span text:style-name="nadrukvet">Lid 1</text:span>
        </text:p>
          <text:p text:style-name="al"> </text:p>
          <text:p text:style-name="al">
          <text:span text:style-name="nadrukvet">Onderdeel a</text:span>
        </text:p>
          <text:p text:style-name="al"> </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text:p>
          <text:p text:style-name="al"> </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De beleidsregel gebruikelijke hulp biedt een handreiking om te bepalen wat gebruiken of niet gebruikelijk zorg is.</text:p>
          <text:p text:style-name="al"> </text:p>
          <text:p text:style-name="al">
          <text:span text:style-name="nadrukvet">Onderdeel b</text:span>
        </text:p>
          <text:p text:style-name="al"> </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al"> </text:p>
          <text:p text:style-name="al">
          <text:span text:style-name="nadrukvet">Onderdeel c</text:span>
        </text:p>
          <text:p text:style-name="al"> </text:p>
          <text:p text:style-name="al">Burgemeester en wethouders behoeven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al"> </text:p>
          <text:p text:style-name="al">Ten overvloede wordt opgemerkt dat wanneer slechts een gedeelte van de ondersteuningsbehoefte opgelost kan worden door bijvoorbeeld het eigen netwerk of een andere voorliggende voorziening, burgemeester en wethouders nog steeds een voorziening zullen moeten treffen voor de resterende ondersteuningsbehoefte. Dat volgt uit het gebruik van de zinsnede "voor zover" in de aanhef van deze bepaling.</text:p>
          <text:p text:style-name="al"> </text:p>
          <text:p text:style-name="al">
          <text:span text:style-name="nadrukvet">Artikel </text:span>
          <text:span text:style-name="nadrukvet">26</text:span> <text:span text:style-name="nadrukvet">Criteria sociaal netwerk</text:span></text:p>
          <text:p text:style-name="al"> </text:p>
          <text:p text:style-name="al">Deze bepaling is een uitwerking van artikel 8.1.1 lid 3 van de Jeugdwet dat de gemeenteraad de bevoegdheid heeft te bepalen onder welke voorwaarden de houder van het persoonsgebonden, jeugdhulp kan betrekken van een persoon die behoort tot het sociale netwerk.</text:p>
          <text:p text:style-name="al">Hoewel de regering de inzet van het sociale netwerk zeer waardevol vindt, acht de regering het wenselijk dat beloning daarvan met een persoonsgebonden budget beperkt blijft tot die gevallen waarin dit aantoonbaar tot betere en effectievere ondersteuning leidt en aantoonbaar doelmatiger is. Burgemeester en wethouders kunne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text:p>
          <text:p text:style-name="al"> </text:p>
          <text:p text:style-name="al">
          <text:span text:style-name="nadrukvet">Hoofdstuk 4 Gegevensverwerking</text:span>
        </text:p>
          <text:p text:style-name="al"> </text:p>
          <text:p text:style-name="al">
          <text:span text:style-name="nadrukvet">Artikel </text:span>
          <text:span text:style-name="nadrukvet">27</text:span> <text:span text:style-name="nadrukvet">Privacy</text:span></text:p>
          <text:p text:style-name="al"> </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 Deze artikelen zijn in overeenstemming met de Algemene Verordening Gegevensbescherming:</text:p>
          <text:p text:style-name="al">Lid 1 – uitvoeren wettelijke taak/wettelijke verplichting (AVG 8.1c)</text:p>
          <text:p text:style-name="al">Lid 2 – toestemming betrokkene (AVG 8.1a)</text:p>
          <text:p text:style-name="al">Lid 3 – vitaal belang (AVG 8.1d)</text:p>
          <text:p text:style-name="al"> </text:p>
          <text:p text:style-name="al">Onder een spoedeisend belang bedoeld in artikel 27 lid 2 van de verordening wordt o.a. een acuut onveilige situatie verstaan.</text:p>
          <text:p text:style-name="al"> </text:p>
          <text:p text:style-name="al">Deze regels sluiten aan op het in de Algemene verordening gegevensbescherming neergelegde kader. In dit artikel wordt evenals in de Avg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
          <text:p text:style-name="al">
          <text:span text:style-name="nadrukvet">Hoofdstuk 5 Herziening, intrekking, terugvordering en controle</text:span>
        </text:p>
          <text:p text:style-name="al"> </text:p>
          <text:p text:style-name="al">
          <text:span text:style-name="nadrukvet">Artikel</text:span> <text:span text:style-name="nadrukvet">28</text:span> <text:span text:style-name="nadrukvet">Nieuwe feiten en omstandigheden, herziening, intrekking of terugvordering</text:span></text:p>
          <text:p text:style-name="al"> </text:p>
          <text:p text:style-name="al">
          <text:span text:style-name="nadrukvet">Algemeen</text:span>
        </text:p>
          <text:p text:style-name="al"> </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raad bij verordening regels stelt voor de bestrijding van het ten onrechte ontvangen van een individuele voorziening, alsmede van misbruik of oneigenlijk gebruik van de wet.</text:p>
          <text:p text:style-name="al"> </text:p>
          <text:p text:style-name="al">
          <text:span text:style-name="nadrukvet">Lid 1</text:span>
        </text:p>
          <text:p text:style-name="al">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burgemeester en wethouders in staat te stellen te beoordelen of het beroep op die individuele voorziening of het daaraan gekoppelde persoonsgebonden budget terecht is gedaan.</text:p>
          <text:p text:style-name="al"> </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burgemeester en wethouders te melden. Verstrekken zij niet onverwijld uit eigen beweging of op verzoek van het college alle gevraagde inlichtingen en bewijsstukken, dan heeft dat gevolgen voor de toekenning van de voorziening of het daaraan gekoppelde pgb. Burgemeester en wethouders kunnen niet alleen bij een aanvraag, maar ook in andere stadia concrete informatie en bewijsstukken van de belanghebbende vragen.</text:p>
          <text:p text:style-name="al"> </text:p>
          <text:p text:style-name="al">
          <text:span text:style-name="nadrukvet">Lid 2</text:span>
        </text:p>
          <text:p text:style-name="al"> </text:p>
          <text:p text:style-name="al">Deze bepaling regelt in welke gevallen burgemeester en wethouders een besluit tot verlening van een individuele voorziening kunne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Burgemeester en wethouders zijn dus niet verplicht gebruik te maken van zijn bevoegdheid tot herziening of intrekking.</text:p>
          <text:p text:style-name="al"> </text:p>
          <text:p text:style-name="al">Intrekking of herziening kan aan de orde kan zijn als dit blijkt uit de evaluatie zoals genoemd in artikel 20, tweede lid, onderdeel d. Maar kan ook uit andere hoofde nodig blijken.</text:p>
          <text:p text:style-name="al"> </text:p>
          <text:p text:style-name="al">
          <text:span text:style-name="nadrukvet">Lid 3</text:span>
        </text:p>
          <text:p text:style-name="al"> </text:p>
          <text:p text:style-name="al">Intrekking of herziening van een jeugdhulpvoorziening kan leiden tot de conclusie dat ten onrechte of teveel hulp is verleend. Deze bepaling regelt dat burgemeester en wethouders in dat geval bevoegd zijn de geldswaarde terug te vorderen van de teveel of ten onrechte genoten individuele voorziening in natura, dan wel van het teveel of ten onrechte verstrekte persoonsgebonden budget.</text:p>
          <text:p text:style-name="al"> </text:p>
          <text:p text:style-name="al">Terugvordering is niet geregeld in de Jeugdwet. Het is daarom van belang deze bepaling op te nemen in de verordening. Net zoals bij herziening en intrekking gaat het bij terugvordering om een bevoegdheid van burgemeester en wethouders.</text:p>
          <text:p text:style-name="al"> </text:p>
          <text:p text:style-name="al">Deze bepaling is een ‘kan-bepaling’. Burgemeester en wethouders kunnen de individuele omstandigheden laten meewegen bij het besluit om al dan niet deze bepaling toe te passen.</text:p>
          <text:p text:style-name="al">Bijvoorbeeld, als de terugvordering te wijten is aan het handelen van de meerderjarige ouder of wettelijke vertegenwoordiger als aanvrager, kunnen burgemeester en wethouders na afweging van deze ouder of wettelijk vertegenwoordiger terugvorderen. Zij vorderen dan niet bij de jeugdige terug.</text:p>
          <text:p text:style-name="al"> </text:p>
          <text:p text:style-name="al">
          <text:span text:style-name="nadrukvet">Lid 4</text:span>
        </text:p>
          <text:p text:style-name="al"> </text:p>
          <text:p text:style-name="al">Deze bepaling is ook een ‘kan-bepaling’. Burgemeester en wethouders zijn dus niet verplicht om na het verlopen van de redelijke termijn van drie maanden de beslissing tot verlening van het persoonsgebonden budget in te trekken. Zij kunnen desgewenst het hierbij te hanteren beleidskader neerleggen in een beleidsregel.</text:p>
          <text:p text:style-name="al"> </text:p>
          <text:p text:style-name="al">
          <text:span text:style-name="nadrukvet">Artikel </text:span>
          <text:span text:style-name="nadrukvet">29</text:span> <text:span text:style-name="nadrukvet">Controle</text:span></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burgemeester en wethouders periodiek controles uitvoeren naar het gebruik en de besteding van voorzieningen op grond van deze wet. </text:p>
          <text:p text:style-name="al"> </text:p>
          <text:p text:style-name="al">
          <text:span text:style-name="nadrukvet">Hoofdstuk 6 Verhouding prijs en kwaliteit</text:span>
        </text:p>
          <text:p text:style-name="al"> </text:p>
          <text:p text:style-name="al">
          <text:span text:style-name="nadrukvet">Artikel </text:span>
          <text:span text:style-name="nadrukvet">30</text:span> <text:span text:style-name="nadrukvet">Verhouding prijs en kwaliteit aanbieders jeugdhulp en uitvoerders kinderbeschermingsmaatregelen en jeugdreclassering</text:span></text:p>
          <text:p text:style-name="al"> </text:p>
          <text:p text:style-name="al">
          <text:span text:style-name="nadrukvet">Lid 1</text:span>
        </text:p>
          <text:p text:style-name="al"> </text:p>
          <text:p text:style-name="al">Burgemeester en wethouders kunne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p text:style-name="al">
          <text:span text:style-name="nadrukvet">Hoofdstuk 7 Vertrouwenspersoon, klachten en inspraak</text:span>
        </text:p>
          <text:p text:style-name="al"> </text:p>
          <text:p text:style-name="al">
          <text:span text:style-name="nadrukvet">Artikel </text:span>
          <text:span text:style-name="nadrukvet">31</text:span> <text:span text:style-name="nadrukvet">Vertrouwenspersoon</text:span></text:p>
          <text:p text:style-name="al"> </text:p>
          <text:p text:style-name="al">In artikel 2.6, eerste lid, onderdeel f van de Jeugdwet is bepaald dat burgemeester en wethouders ervoor verantwoordelijk zijn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p text:style-name="al">De wet adresseert burgemeester en wethouders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text:a xlink:href="http://wetten.overheid.nl/BWBR0035779/2017-02-28" xlink:type="simple">http://wetten.overheid.nl/BWBR0035779/2017-02-28</text:a>) is een nadere uitwerking gegeven van de taken en bevoegdheden van de vertrouwenspersoon.</text:p>
          <text:p text:style-name="al"> </text:p>
          <text:p text:style-name="al">
          <text:span text:style-name="nadrukvet">Artikel </text:span>
          <text:span text:style-name="nadrukvet">32</text:span> <text:span text:style-name="nadrukvet">Klachtregeling</text:span></text:p>
          <text:p text:style-name="al"/>
          <text:p text:style-name="al">
          <text:span text:style-name="nadrukvet">Algemeen</text:span>
        </text:p>
          <text:p text:style-name="al">In de gemeente wordt de uitvoering van de Jeugdwet neergelegd bij het team Jeugd en Gezin dat bestaat uit professionals van zorgaanbieders die onder de verantwoordelijkheid van de gemeente deze taak uitvoeren. Door deze constructie kan het voorkomen dat het afhandelen van klachten de verantwoordelijkheid zijn van het gemeentebestuur (toegang en proces) of van zorgaanbieder (inhoud en kwaliteit). Om de cliënt niet van-het-kastje-naar-de-muur te sturen is de gemeente altijd het contactadres waar de klachten ingediend kunnen worden. Burgemeester en wethouders en de zorgaanbieder bepalen dan in overleg hoe de klacht afgehandeld dient te worden. Deze aanpak is in lijn met het advies van de Nationale ombudsman die specifiek daar onderzoek naar gedaan heeft.</text:p>
          <text:p text:style-name="al"> </text:p>
          <text:p text:style-name="al">Dit artikel regelt dat burgemeester en wethouders klachten behandelen over gedragingen van bestuursorganen en van personen die onder verantwoordelijkheid van de gemeente werkzaam zijn. Het gemeentebestuur is al op grond van de Awb (Algemene wet bestuursrecht) in het algemeen verplicht tot een behoorlijke behandeling van mondelinge en schriftelijke klachten over deze gedragingen. Hoofdstuk 9 van de Awb, dat uitvoerig de wijze van klachtbehandeling regelt, is van toepassing.</text:p>
          <text:p text:style-name="al"> </text:p>
          <text:p text:style-name="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al"> </text:p>
          <text:p text:style-name="al">Hiernaast hebben aanbieders een eigen klachtregeling die is geregeld in artikel 4.2.1 e.v. van de Jeugdwet. Daarover kan de cliënt informatie bij de betreffende aanbieder opvragen.</text:p>
          <text:p text:style-name="al"> </text:p>
          <text:p text:style-name="al">
          <text:span text:style-name="nadrukvet">Artikel </text:span>
          <text:span text:style-name="nadrukvet">33</text:span> <text:span text:style-name="nadrukvet">Betrekken van ingezetenen bij de ontwikkeling van beleid</text:span></text:p>
          <text:p text:style-name="al"> </text:p>
          <text:p text:style-name="al">
          <text:span text:style-name="nadrukvet">Lid 1</text:span>
        </text:p>
          <text:p text:style-name="al"> </text:p>
          <text:p text:style-name="al">Deze bepaling geeft uitvoering aan artikel 2.10 van de Jeugdwet in samenhang met artikel 2.1.3, derde lid, (<text:a xlink:href="http://wetten.overheid.nl/BWBR0035362/2018-01-01" xlink:type="simple">http://wetten.overheid.nl/BWBR0035362/2018-01-01#Hoofdstuk1</text:a>) van de Wmo 2015. Op grond van die bepalingen moet in de verordening worden geregeld hoe ingezetenen, waaronder in ieder geval jeugdigen en ouders, worden betrokken bij de vormgeving van het jeugdbeleid. Maar ook hoe zij gevraagd en ongevraagd advies uit kunnen brengen bij de besluitvorming over verordeningen en beleidsvoorstellen. In deze artikelen is vastgelegd dat burgemeester en wethouders daarbij bevoegdheden hebben. De uitwerking daarvan vindt plaats in de Verordening cliëntenraad Jeugdwet Goeree-Overflakkee.</text:p>
          <text:p text:style-name="al"> </text:p>
          <text:p text:style-name="al">
          <text:span text:style-name="nadrukvet">Hoofdstuk 8 Slotbepalingen</text:span>
        </text:p>
          <text:p text:style-name="al"> </text:p>
          <text:p text:style-name="al">
          <text:span text:style-name="nadrukvet">Artikel </text:span>
          <text:span text:style-name="nadrukvet">34</text:span> <text:span text:style-name="nadrukvet">Hardheidsclausule</text:span></text:p>
          <text:p text:style-name="al"> </text:p>
          <text:p text:style-name="al">Dit artikel bepaalt dat burgemeester en wethouders in bijzondere gevallen ten gunste van de jeugdige of zijn ouders kunnen afwijken van de bepalingen van deze verordening (en dus niet van de in de wet zelf genoemde bepalingen). Afwijken kan alleen maar ten gunste, en nooit ten nadele van de betrokken jeugdige of zijn ouders.</text:p>
          <text:p text:style-name="al"> </text:p>
          <text:p text:style-name="al">Het kan alleen in bijzondere gevallen. Het gebruik maken van de hardheidsclausule moet beschouwd worden als een uitzondering en niet als een regel. Burgemeester en wethouders moeten in verband met precedentwerking dan ook duidelijk motiveren waarom in een bepaalde situatie van de verordening wordt afgeweken.</text:p>
          <text:p text:style-name="al"/>
          <text:p text:style-name="al"> </text:p>
          <text:p text:style-name="al">
          <text:span text:style-name="nadrukvet">Artikel </text:span>
          <text:span text:style-name="nadrukvet">35</text:span> <text:span text:style-name="nadrukvet">Nadere regels</text:span></text:p>
          <text:p text:style-name="al"> </text:p>
          <text:p text:style-name="al">Dit lid biedt burgemeester en wethouders de mogelijkheid nadere regels te stellen ter uitvoering van deze verordening, ook als dat niet expliciet in een specifiek artikel is bepaald.</text:p>
          <text:p text:style-name="al"> </text:p>
          <text:p text:style-name="al">
          <text:span text:style-name="nadrukvet">Artikel </text:span>
          <text:span text:style-name="nadrukvet">36</text:span> <text:span text:style-name="nadrukvet">Indexering</text:span></text:p>
          <text:p text:style-name="al"> </text:p>
          <text:p text:style-name="al">Vanwege ontwikkelingen in de prijsindex van het Centraal Bureau voor de Statistiek en de NEA-index is het nodig om jaarlijks bedragen te kunnen actualiseren. Deze wijze van indexatie is gelijk aan de indexatie van de jeugdhulp als zorg in natura zoals vastgelegd bij de inkoop van deze zorg in natura.</text:p>
          <text:p text:style-name="al"> </text:p>
          <text:p text:style-name="al">
          <text:span text:style-name="nadrukvet">Artikel </text:span>
          <text:span text:style-name="nadrukvet">37</text:span> <text:span text:style-name="nadrukvet">Intrekking </text:span><text:span text:style-name="nadrukvet">oude verordening en overgangsrecht</text:span> <text:span text:style-name="nadrukvet">.</text:span></text:p>
          <text:p text:style-name="al"> </text:p>
          <text:p text:style-name="al">De intrekking van de verordening 2015 na aanpassing valt samen met het van kracht worden van de Verordening 2019. Deze nieuwe regeling heeft alleen betrekking op nieuwe gevallen, op rechtsfeiten, die plaatsvinden na de inwerkingtreding van de nieuwe rechtsregel.</text:p>
          <text:p text:style-name="al"> </text:p>
          <text:p text:style-name="al">
          <text:span text:style-name="nadrukvet">Artikel </text:span>
          <text:span text:style-name="nadrukvet">38</text:span> <text:span text:style-name="nadrukvet">tekst</text:span> <text:span text:style-name="nadrukvet">Specifiek overgangsrecht pgb informele zorg</text:span></text:p>
          <text:p text:style-name="al">Omdat met de inwerkingtreding van de Verordening Jeugdhulp Goeree-Overflakkee 2019 voor de budgethouder pgb informele zorg een versobering optreedt, is in het kader van zorgvuldigheid een specifieke overgangsregeling vastgelegd. Deze regeling heeft een geldigheidsduur van maximaal 2 jaar na inwerkingtreden van deze verordening. De kern van deze regeling is:</text:p>
          <text:p text:style-name="al"> </text:p>
          <text:list text:style-name="id1-3-2-4-706">
            <text:list-item text:style-override="id1-3-2-4-706-1">
              <text:number>1.</text:number>
              <text:p text:style-name="al">Alle budgethouders pgb informele zorg worden schriftelijk geïnformeerd over de versobering waardoor zij twee jaar kunnen anticiperen op een lager pgb bedrag.</text:p>
            </text:list-item>
            <text:list-item text:style-override="id1-3-2-4-706-2">
              <text:number>2.</text:number>
              <text:p text:style-name="al">Afhankelijk of de herindicatie binnen het eerste of tweede halfjaar plaatsvindt, heeft de budgethouder recht op respectievelijk 86 of 72% van het geldende tarief.</text:p>
            </text:list-item>
            <text:list-item text:style-override="id1-3-2-4-706-3">
              <text:number>  </text:number>
              <text:p text:style-name="al"/>
            </text:list-item>
          </text:list>
          <text:section text:name="table_id1-3-2-4-707" text:style-name="table">
            <text:p text:style-name="table_top"/>
            <table:table table:style-name="tgroup">
              <table:table-column table:style-name="id1-3-2-4-707-1-1"/>
              <table:table-column table:style-name="id1-3-2-4-707-1-2"/>
              <table:table-column table:style-name="id1-3-2-4-707-1-3"/>
              <table:table-row table:style-name="row">
                <table:table-cell table:style-name="entry" table:number-rows-spanned="1" table:number-columns-spanned="1">
                  <text:p text:style-name="table_al">Financiële afbouwregeling informele PGB</text:p>
                </table:table-cell>
                <table:table-cell table:style-name="entry" table:number-rows-spanned="1" table:number-columns-spanned="1">
                  <text:p text:style-name="table_al">perc.</text:p>
                </table:table-cell>
                <table:table-cell table:style-name="entry" table:number-rows-spanned="1" table:number-columns-spanned="1">
                  <text:p text:style-name="table_al">uurloon</text:p>
                </table:table-cell>
              </table:table-row>
              <table:table-row table:style-name="row">
                <table:table-cell table:style-name="entry" table:number-rows-spanned="1" table:number-columns-spanned="1">
                  <text:p text:style-name="table_al">Uurtarief ZIN</text:p>
                </table:table-cell>
                <table:table-cell table:style-name="entry" table:number-rows-spanned="1" table:number-columns-spanned="1">
                  <text:p text:style-name="table_al"> </text:p>
                </table:table-cell>
                <table:table-cell table:style-name="entry" table:number-rows-spanned="1" table:number-columns-spanned="1">
                  <text:p text:style-name="table_al">€ 56,15</text:p>
                </table:table-cell>
              </table:table-row>
              <table:table-row table:style-name="row">
                <table:table-cell table:style-name="entry" table:number-rows-spanned="1" table:number-columns-spanned="1">
                  <text:p text:style-name="table_al">Oud beleid: 60% van ZIN voor ondersteuning door een niet-professional voor vergoeding informele zorg</text:p>
                </table:table-cell>
                <table:table-cell table:style-name="entry" table:number-rows-spanned="1" table:number-columns-spanned="1">
                  <text:p text:style-name="table_al"> </text:p>
                </table:table-cell>
                <table:table-cell table:style-name="entry" table:number-rows-spanned="1" table:number-columns-spanned="1">
                  <text:p text:style-name="table_al">€ 33,69</text:p>
                </table:table-cell>
              </table:table-row>
              <table:table-row table:style-name="row">
                <table:table-cell table:style-name="entry" table:number-rows-spanned="1" table:number-columns-spanned="1">
                  <text:p text:style-name="table_al">Nieuw beleid: 175% van het minimum uurloon</text:p>
                </table:table-cell>
                <table:table-cell table:style-name="entry" table:number-rows-spanned="1" table:number-columns-spanned="1">
                  <text:p text:style-name="table_al"> </text:p>
                </table:table-cell>
                <table:table-cell table:style-name="entry" table:number-rows-spanned="1" table:number-columns-spanned="1">
                  <text:p text:style-name="table_al">€ 19,83</text:p>
                </table:table-cell>
              </table:table-row>
              <table:table-row table:style-name="row">
                <table:table-cell table:style-name="entry" table:number-rows-spanned="1" table:number-columns-spanned="1">
                  <text:p text:style-name="table_al">Totale afbouw per uur</text:p>
                </table:table-cell>
                <table:table-cell table:style-name="entry" table:number-rows-spanned="1" table:number-columns-spanned="1">
                  <text:p text:style-name="table_al">42%</text:p>
                </table:table-cell>
                <table:table-cell table:style-name="entry" table:number-rows-spanned="1" table:number-columns-spanned="1">
                  <text:p text:style-name="table_al">€ 13,86</text:p>
                </table:table-cell>
              </table:table-row>
              <table:table-row table:style-name="row">
                <table:table-cell table:style-name="entry" table:number-rows-spanned="1" table:number-columns-spanned="1">
                  <text:p text:style-name="table_al">Per half jaar afbouw</text:p>
                </table:table-cell>
                <table:table-cell table:style-name="entry" table:number-rows-spanned="1" table:number-columns-spanned="1">
                  <text:p text:style-name="table_al"> </text:p>
                </table:table-cell>
                <table:table-cell table:style-name="entry" table:number-rows-spanned="1" table:number-columns-spanned="1">
                  <text:p text:style-name="table_al">€ 4,62</text:p>
                </table:table-cell>
              </table:table-row>
              <table:table-row table:style-name="row">
                <table:table-cell table:style-name="entry" table:number-rows-spanned="1" table:number-columns-spanned="1">
                  <text:p text:style-name="table_al">Percentage eerste halfjaar</text:p>
                </table:table-cell>
                <table:table-cell table:style-name="entry" table:number-rows-spanned="1" table:number-columns-spanned="1">
                  <text:p text:style-name="table_al">86%</text:p>
                </table:table-cell>
                <table:table-cell table:style-name="entry" table:number-rows-spanned="1" table:number-columns-spanned="1">
                  <text:p text:style-name="table_al">€ 28,97</text:p>
                </table:table-cell>
              </table:table-row>
              <table:table-row table:style-name="row">
                <table:table-cell table:style-name="entry" table:number-rows-spanned="1" table:number-columns-spanned="1">
                  <text:p text:style-name="table_al">Percentage tweede halfjaar</text:p>
                </table:table-cell>
                <table:table-cell table:style-name="entry" table:number-rows-spanned="1" table:number-columns-spanned="1">
                  <text:p text:style-name="table_al">72%</text:p>
                </table:table-cell>
                <table:table-cell table:style-name="entry" table:number-rows-spanned="1" table:number-columns-spanned="1">
                  <text:p text:style-name="table_al">€ 24,26</text:p>
                </table:table-cell>
              </table:table-row>
              <table:table-row table:style-name="row">
                <table:table-cell table:style-name="entry" table:number-rows-spanned="1" table:number-columns-spanned="1">
                  <text:p text:style-name="table_al">Tarief per uur na een jaar</text:p>
                </table:table-cell>
                <table:table-cell table:style-name="entry" table:number-rows-spanned="1" table:number-columns-spanned="1">
                  <text:p text:style-name="table_al">alinea </text:p>
                </table:table-cell>
                <table:table-cell table:style-name="entry" table:number-rows-spanned="1" table:number-columns-spanned="1">
                  <text:p text:style-name="table_al">€ 19,8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9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Sociale zekerheid | Organisatie en beleid</meta:user-defined>
    <meta:user-defined meta:name="DC.source">artikel 8.1.1 van de Jeugdwet]|[1.0:c:BWBR0034925&amp;artikel=8.1.1&amp;g=2019-07-01</meta:user-defined>
    <meta:user-defined meta:name="OVERHEIDop.referentienummer">Z -18-96660/108659</meta:user-defined>
    <meta:user-defined meta:name="DCTERMS.alternative">Verordening Jeugdhulp Goeree-Overflakkee 2019</meta:user-defined>
    <dc:language>nl</dc:language>
    <meta:user-defined meta:name="OVERHEID.Gemeente/DC.spatial">Goeree-Overflakkee</meta:user-defined>
    <meta:user-defined meta:name="DC.title">Verordening jeugdhulp Goeree-Overflakkee 2019</meta:user-defined>
    <meta:user-defined meta:name="DCTERMS.W3CDTF/DCTERMS.available">2019-12-24</meta:user-defined>
    <meta:user-defined meta:name="DCTERMS.W3CDTF/OVERHEIDop.jaargang">2019</meta:user-defined>
    <meta:user-defined meta:name="OVERHEIDop.publicationIssue">309980</meta:user-defined>
    <meta:user-defined meta:name="OVERHEIDop.betreftRegeling">CVDR632285_1</meta:user-defined>
    <meta:user-defined meta:name="xs:date/OVERHEIDop.startdatum">2019-12-25</meta:user-defined>
    <meta:user-defined meta:name="OVERHEIDop.GmbID/DC.identifier">gmb-2019-309980</meta:user-defined>
    <meta:user-defined meta:name="OVERHEIDop.versieInformatie"/>
  </office:meta>
</office:document-meta>
</file>