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aststellen regels onder de Verordening fysiek domein 2018</text:p>
      <text:section text:name="regeling_id1-3-2" text:style-name="regeling">
        <text:section text:name="aanhef_id1-3-2-1" text:style-name="aanhef">
          <text:section text:name="preambule_id1-3-2-1-1" text:style-name="preambule">
            <text:p text:style-name="al">Context</text:p>
            <text:p text:style-name="al">Op 2 januari 2019 heeft de gemeenteraad de Verordening fysiek domein 2018 (Vfd) vastgesteld. Met deze verordening bereiden wij de integratie voor van alle verordeningen die met de Omgevingswet te maken hebben. Wij hebben onder meer artikelen uit de Algemene Plaatselijke Verordening (APV) en de Beheersverordening begraafplaatsen Haarlemmermeer naar de Vfd verplaatst. In een aantal van deze artikelen staat dat wij nadere regels kunnen stellen of plaatsen aan kunnen wijzen. Daarnaast kunnen wij beleidsregels vaststellen. Met deze nota regelen wij dat deze nadere regels, aanwijzingsbesluiten en beleidsregels hun grondslag vinden in de Vfd. Inhoudelijk wijzigen wij deze ni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ok is de Bouwverordening Haarlemmermeer komen te vervallen. Het reglement van orde van de welstandscommissie was een hoofdstuk in deze Bouwverordening. Ook hier wijzigen wij de regels inhoudelijk niet, maar stellen wij deze alleen opnieuw vast met de juiste grondslag. Wij hebben alleen technische wijzigingen doorgevoerd en wij hebben de naamswijziging van de welstandscommissie verwerkt.</text:p>
            <text:p text:style-name="al"/>
            <text:p text:style-name="al">Middelen</text:p>
            <text:p text:style-name="al">Aan deze nota zijn, naast de beschikbare ambtelijke capaciteit, geen kosten verbonden. </text:p>
            <text:p text:style-name="al"/>
            <text:p text:style-name="al">Participatie en Communicatie</text:p>
            <text:p text:style-name="al">De regels treden in werking door publicatie in het elektronisch gemeenteblad op www.overheid.nl. Alleen de grondslag van deze nadere regels, aanwijzingsbesluiten en beleidsregels wijzigt. Daarom besteden wij in de InforMeer geen aandacht aan het vaststellen van deze nota. </text:p>
            <text:p text:style-name="al"/>
            <text:p text:style-name="al">Gevolgen in verband met de vorming van de nieuwe gemeente Haarlemmermeer (Preventief toezicht) </text:p>
            <text:p text:style-name="al">Preventief toezicht is niet van toepassing op de beslispunten van dit voorstel, omdat er geen financiële gevolgen zijn.</text:p>
            <text:p text:style-name="al"/>
          </text:section>
          <text:section text:name="artikel_id1-3-2-2-2" text:style-name="artikel">
            <text:p text:style-name="artikel_kop_titel"><text:span text:style-name="artikel_kop_label"/> <text:span text:style-name="artikel_kop_nr"/> Besluit</text:p>
            <text:p text:style-name="al">Op grond van het voorgaande hebben wij besloten om:</text:p>
            <text:list text:style-name="id1-3-2-2-2-3">
              <text:list-item text:style-override="id1-3-2-2-2-3">
                <text:number>1.</text:number>
                <text:p text:style-name="al">de Nadere regels welstandscommissie Haarlemmermeer 2019 vast te stellen;</text:p>
              </text:list-item>
              <text:list-item text:style-override="id1-3-2-2-2-4">
                <text:number>2.</text:number>
                <text:p text:style-name="al">de Nadere regels openingstijden begraafplaatsen Haarlemmermeer 2019 vast te stellen;</text:p>
              </text:list-item>
              <text:list-item text:style-override="id1-3-2-2-2-5">
                <text:number>3.</text:number>
                <text:p text:style-name="al">de Nadere regels over zonneschermen Haarlemmermeer 2019 vast te stellen;</text:p>
              </text:list-item>
              <text:list-item text:style-override="id1-3-2-2-2-6">
                <text:number>4.</text:number>
                <text:p text:style-name="al">de Nadere regels over uitstallingen Haarlemmermeer 2019 vast te stellen;</text:p>
              </text:list-item>
              <text:list-item text:style-override="id1-3-2-2-2-7">
                <text:number>5.</text:number>
                <text:p text:style-name="al">de Nadere regels over opslag van roerende zaken op openbare grond Haarlemmermeer 2019 vast te stellen;</text:p>
              </text:list-item>
              <text:list-item text:style-override="id1-3-2-2-2-8">
                <text:number>6.</text:number>
                <text:p text:style-name="al">de Nadere regels over vlaggen en spandoeken Haarlemmermeer 2019 vast te stellen;</text:p>
              </text:list-item>
              <text:list-item text:style-override="id1-3-2-2-2-9">
                <text:number>7.</text:number>
                <text:p text:style-name="al">de Nadere regels over voorwerpen of stoffen waarop gedachten en gevoelens worden geopenbaard Haarlemmermeer 2019 vast te stellen;</text:p>
              </text:list-item>
              <text:list-item text:style-override="id1-3-2-2-2-10">
                <text:number>8.</text:number>
                <text:p text:style-name="al">het Aanwijzingsbesluit commercieel honden uitlaten Haarlemmermeer 2019 vast te stellen;</text:p>
              </text:list-item>
              <text:list-item text:style-override="id1-3-2-2-2-11">
                <text:number>9.</text:number>
                <text:p text:style-name="al">de Beleidsregel criteria wrakken Haarlemmermeer 2019 vast te stellen;</text:p>
              </text:list-item>
              <text:list-item text:style-override="id1-3-2-2-2-12">
                <text:number>10.</text:number>
                <text:p text:style-name="al">de Nadere regels standplaatsen Haarlemmermeer 2019 vast te stellen</text:p>
              </text:list-item>
              <text:list-item text:style-override="id1-3-2-2-2-13">
                <text:number>11.</text:number>
                <text:p text:style-name="al">het Aanwijzingsbesluit locaties standplaatsen Haarlemmermeer 2019 vast te stellen;</text:p>
              </text:list-item>
              <text:list-item text:style-override="id1-3-2-2-2-14">
                <text:number>12.</text:number>
                <text:p text:style-name="al">de Nadere regels passantensteigers Haarlemmermeer 2019 vast te stellen;</text:p>
              </text:list-item>
              <text:list-item text:style-override="id1-3-2-2-2-15">
                <text:number>13.</text:number>
                <text:p text:style-name="al">deze nota ter informatie te zenden aan de raad.</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 </text:span></text:p>
            <text:p><text:span text:style-name="functie">drs. Carel Brugman </text:span></text:p>
            <text:p><text:span text:style-name="functie"/></text:p>
            <text:p><text:span text:style-name="functie">de burgemeester,</text:span></text:p>
            <text:p><text:span text:style-name="functie">Onno Hoes</text:span></text:p>
          </text:section>
        </text:section>
        <text:section text:name="bijlage_id1-3-2-4" text:style-name="bijlage">
          <text:p text:style-name="bijlage_top"/>
          <text:p text:style-name="hoofdstuk_kop"><text:span text:style-name="label"/> <text:span text:style-name="nr"/> Bijlage(n)</text:p>
          <text:p text:style-name="al">Nadere regels welstandscommissie Haarlemmermeer 2019</text:p>
          <text:p text:style-name="al">Nadere regels openingstijden begraafplaatsen Haarlemmermeer 2019</text:p>
          <text:p text:style-name="al">Nadere regels over zonneschermen Haarlemmermeer 2019 </text:p>
          <text:p text:style-name="al">Nadere regels over uitstallingen Haarlemmermeer 2019</text:p>
          <text:p text:style-name="al">Nadere regels over opslag van roerende zaken op openbare grond Haarlemmermeer 2019</text:p>
          <text:p text:style-name="al">Nadere regels over vlaggen en spandoeken Haarlemmermeer 2019</text:p>
          <text:p text:style-name="al">Nadere regels over voorwerpen of stoffen waarop gedachten en gevoelens worden geopenbaard Haarlemmermeer 2019 </text:p>
          <text:p text:style-name="al">Aanwijzingsbesluit commercieel honden uitlaten Haarlemmermeer 2019 </text:p>
          <text:p text:style-name="al">Beleidsregel criteria wrakken Haarlemmermeer 2019 </text:p>
          <text:p text:style-name="al">Nadere regels standplaatsen Haarlemmermeer 2019 </text:p>
          <text:p text:style-name="al">Aanwijzingsbesluit locaties standplaatsen Haarlemmermeer 2019</text:p>
          <text:p text:style-name="al">Nadere regels passantensteigers Haarlemmermeer 2019</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9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regels onder de Verordening fysiek domei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98</meta:user-defined>
    <meta:user-defined meta:name="OVERHEIDop.GmbID/DC.identifier">gmb-2019-30998</meta:user-defined>
    <meta:user-defined meta:name="OVERHEID.TaxonomieBeleidsagenda/OVERHEID.category">Ruimte en infrastructuur | Organisatie en beleid</meta:user-defined>
    <meta:user-defined meta:name="OVERHEID.Gemeente/DC.spatial">Haarlemmermeer</meta:user-defined>
    <meta:user-defined meta:name="DC.source">;https://zoek.officielebekendmakingen.nl/gmb-2018-277731.html?zoekcriteria=%3fzkt%3dUitgebreid%26pst%3dTractatenblad%257CStaatsblad%257CStaatscourant%257CGemeenteblad%257CProvinciaalblad%257CWaterschapsblad%257CBladGemeenschappelijkeRegeling%257CParlementaireDocumenten%26vrt%3dverordening%2bFysiek%2bdomein%26zkd%3dInDeGeheleText%26dpr%3dAlle%26sdt%3dDatumPublicatie%26org%3dHaarlemmermeer%26orgt%3dgemeente%26ap%3d%26pnr%3d1%26rpp%3d10&amp;resultIndex=0&amp;sorttype=1&amp;sortorder=4</meta:user-defined>
    <meta:user-defined meta:name="DCTERMS.alternative">Vaststellen regels onder de Verordening fysiek domein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1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239_1</meta:user-defined>
    <meta:user-defined meta:name="OVERHEID.EPSG28992/DC.spatial">107870 479488</meta:user-defined>
    <meta:user-defined meta:name="OVERHEIDop.versieInformatie"/>
  </office:meta>
</office:document-meta>
</file>