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bedrijfshal met 2-laags kantoor, tevens aanleggen inrit, Bohemenstraat (sectie X perceelnr: 967) (zaaknummer 8528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hemenstraat (sectie X perceelnr: 967)</text:span> – voor het bouwen van een bedrijfshal met een 2-laags kantoor, tevens het aanleggen van een inrit, verzonden op 5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9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bedrijfshal met 2-laags kantoor, tevens aanleggen inrit, Bohemenstraat (sectie X perceelnr: 967) (zaaknummer 8528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97</meta:user-defined>
    <meta:user-defined meta:name="OVERHEIDop.GmbID/DC.identifier">gmb-2019-3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SB 7</meta:user-defined>
    <meta:user-defined meta:name="OVERHEIDop.woonplaats">Zwolle</meta:user-defined>
    <meta:user-defined meta:name="OVERHEIDop.straatnaam">Bohem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899 504915</meta:user-defined>
    <meta:user-defined meta:name="OVERHEIDop.versieInformatie"/>
  </office:meta>
</office:document-meta>
</file>