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mskerk houdende regels omtrent hulp bij het huishouden voor mantelzorgers (Beleidsregels hulp bij het huishouden voor mantelzorgers)</text:p>
      <text:section text:name="regeling_id1-3-2" text:style-name="regeling">
        <text:section text:name="aanhef_id1-3-2-1" text:style-name="aanhef">
          <text:section text:name="preambule_id1-3-2-1-1" text:style-name="preambule">
            <text:p text:style-name="al">Wettelijke grondslag: </text:p>
            <text:p text:style-name="al">Wet maatschappelijke ondersteuning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Gecontracteerde aanbieder: een organisatie waarmee de gemeente afspraken heeft gemaakt tot leveren van een dienst;</text:p>
                </text:list-item>
                <text:list-item text:style-override="id1-3-2-2-1-2-3-2">
                  <text:number>-</text:number>
                  <text:p text:style-name="al">Mantelzorger: persoon die mantelzorg in het kader van de wet levert;</text:p>
                </text:list-item>
                <text:list-item text:style-override="id1-3-2-2-1-2-3-3">
                  <text:number>-</text:number>
                  <text:p text:style-name="al">Verordening: Verordening maatschappelijke ondersteuning gemeente Heemskerk 2020;</text:p>
                </text:list-item>
                <text:list-item text:style-override="id1-3-2-2-1-2-3-4">
                  <text:number>-</text:number>
                  <text:p text:style-name="al">Wet: Wet maatschappelijke ondersteuning 2015:</text:p>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uishoudelijke hulp voor mantelzorgers is een algemene voorziening die bedoeld is om mantelzorgers tijdelijk te ondersteunen door het bieden van hulp bij het huishouden op het adres van de mantelzorger.</text:p>
            </text:section>
            <text:section text:name="artikel_id1-3-2-2-1-4" text:style-name="artikel">
              <text:p text:style-name="artikel_kop_titel"><text:span text:style-name="artikel_kop_label">Artikel</text:span> <text:span text:style-name="artikel_kop_nr">3</text:span> Doelgroep</text:p>
              <text:p text:style-name="al">Iemand behoort tot de doelgroep als hij/zij: </text:p>
              <text:list text:style-name="id1-3-2-2-1-4-3">
                <text:list-item text:style-override="id1-3-2-2-1-4-3-1">
                  <text:number>a.</text:number>
                  <text:p text:style-name="al">als mantelzorger geregistreerd staat bij de door de gemeente gecontracteerde aanbieder voor mantelzorgondersteuning; </text:p>
                </text:list-item>
                <text:list-item text:style-override="id1-3-2-2-1-4-3-2">
                  <text:number>b.</text:number>
                  <text:p text:style-name="al">al langer dan drie maanden zorgt voor een naaste met een chronische ziekte of een beperking;</text:p>
                </text:list-item>
                <text:list-item text:style-override="id1-3-2-2-1-4-3-3">
                  <text:number>c.</text:number>
                  <text:p text:style-name="al">woont in de gemeente Heemskerk;</text:p>
                </text:list-item>
                <text:list-item text:style-override="id1-3-2-2-1-4-3-4">
                  <text:number>d.</text:number>
                  <text:p text:style-name="al">minimaal vier uur per week voor zijn/haar naaste zorgt; </text:p>
                </text:list-item>
                <text:list-item text:style-override="id1-3-2-2-1-4-3-5">
                  <text:number>e.</text:number>
                  <text:p text:style-name="al">en niet betaald wordt voor de zorg die hij/zij verleent.</text:p>
                </text:list-item>
              </text:list>
            </text:section>
            <text:p text:style-name="hoofdstuk_bottom"/>
          </text:section>
          <text:section text:name="hoofdstuk_id1-3-2-2-2" text:style-name="hoofdstuk">
            <text:p text:style-name="hoofdstuk_kop"><text:span text:style-name="label">Hoofdstuk</text:span> <text:span text:style-name="nr">2</text:span> Voorwaarden en uitvoering</text:p>
            <text:section text:name="artikel_id1-3-2-2-2-2" text:style-name="artikel">
              <text:p text:style-name="artikel_kop_titel"><text:span text:style-name="artikel_kop_label">Artikel</text:span> <text:span text:style-name="artikel_kop_nr">4.</text:span> Voorwaarden</text:p>
              <text:list text:style-name="id1-3-2-2-2-2-2">
                <text:list-item text:style-override="id1-3-2-2-2-2-2-1">
                  <text:number>a.</text:number>
                  <text:p text:style-name="al">De huishoudelijke hulp betreft hulp bij het huishouden voor werkzaamheden die zijn opgenomen in artikel 6 van deze regeling. </text:p>
                </text:list-item>
                <text:list-item text:style-override="id1-3-2-2-2-2-2-2">
                  <text:number>b.</text:number>
                  <text:p text:style-name="al">De huishoudelijke hulp wordt ingekocht bij een door de gemeente gecontracteerde aanbieder voor hulp bij het huishouden. De mantelzorger kiest zelf tussen de gecontracteerde aanbieders.</text:p>
                </text:list-item>
                <text:list-item text:style-override="id1-3-2-2-2-2-2-3">
                  <text:number>c.</text:number>
                  <text:p text:style-name="al">Een mantelzorger kan eenmalig gebruik maken van deze regeling</text:p>
                </text:list-item>
                <text:list-item text:style-override="id1-3-2-2-2-2-2-4">
                  <text:number>d.</text:number>
                  <text:p text:style-name="al">Er kan maximaal 3 uur per twee weken huishoudelijke hulp voor mantelzorgers worden afgenomen.</text:p>
                </text:list-item>
                <text:list-item text:style-override="id1-3-2-2-2-2-2-5">
                  <text:number>e.</text:number>
                  <text:p text:style-name="al">Een mantelzorger kan voor een periode van maximaal 6 maanden in aanmerking komen voor de regeling hulp bij het huishouden voor mantelzorgers. </text:p>
                </text:list-item>
                <text:list-item text:style-override="id1-3-2-2-2-2-2-6">
                  <text:number>f.</text:number>
                  <text:p text:style-name="al">De periode van 6 maanden gaat in op de eerste dag van het daadwerkelijk leveren van hulp bij het huishouden.</text:p>
                </text:list-item>
                <text:list-item text:style-override="id1-3-2-2-2-2-2-7">
                  <text:number>g.</text:number>
                  <text:p text:style-name="al">Conform het bepaalde in de artikelen 29 en 30 van de Verordening zijn mantelzorgers een eigen bijdrage verschuldigd. </text:p>
                </text:list-item>
                <text:list-item text:style-override="id1-3-2-2-2-2-2-8">
                  <text:number>h.</text:number>
                  <text:p text:style-name="al">De huishoudelijke hulp voor mantelzorgers kan niet worden ingezet indien eerder een Wmo maatwerkvoorziening hulp bij het huishouden is afgewezen.</text:p>
                </text:list-item>
                <text:list-item text:style-override="id1-3-2-2-2-2-2-9">
                  <text:number>i.</text:number>
                  <text:p text:style-name="al">Zodra iemand niet meer aan de criteria van de doelgroep voldoet dan vervalt de aanspraak op deze regeling. De mantelzorger dient hiervan direct melding te doen bij de gemeente.</text:p>
                </text:list-item>
                <text:list-item text:style-override="id1-3-2-2-2-2-2-10">
                  <text:number>j.</text:number>
                  <text:p text:style-name="al">Indien de mantelzorger door het overlijden van de naaste, binnen de toegekende periode van 6 maanden, niet meer tot de doelgroep behoort, kan de huishoudelijke hulp een periode van vier weken na de overlijdensdatum van de naaste door lopen.</text:p>
                </text:list-item>
                <text:list-item text:style-override="id1-3-2-2-2-2-2-11">
                  <text:number>k.</text:number>
                  <text:p text:style-name="al">De huishoudelijke hulp voor mantelzorgers kan niet tegelijkertijd met de Wmo maatwerkvoorziening hulp bij het huishouden worden toegekend (in één huishouden).</text:p>
                </text:list-item>
              </text:list>
            </text:section>
            <text:section text:name="artikel_id1-3-2-2-2-3" text:style-name="artikel">
              <text:p text:style-name="artikel_kop_titel"><text:span text:style-name="artikel_kop_label">Artikel</text:span> <text:span text:style-name="artikel_kop_nr">5.</text:span> Uitvoering</text:p>
              <text:p text:style-name="al">Mantelzorgers die voldoen aan de bepalingen genoemd in de artikelen 3 en 4 van deze regeling kunnen hun interesse voor de regeling kenbaar maken bij de gemeente. </text:p>
            </text:section>
            <text:section text:name="artikel_id1-3-2-2-2-4" text:style-name="artikel">
              <text:p text:style-name="artikel_kop_titel"><text:span text:style-name="artikel_kop_label">Artikel</text:span> <text:span text:style-name="artikel_kop_nr">6.</text:span> Activiteitenlijst</text:p>
              <text:p text:style-name="al">De ondersteuning in verband met huishoudelijke hulp voor mantelzorgers bestaan uit één of meerdere van de volgende activiteiten: </text:p>
              <text:list text:style-name="id1-3-2-2-2-4-3">
                <text:list-item text:style-override="id1-3-2-2-2-4-3-1">
                  <text:number>-</text:number>
                  <text:p text:style-name="al">Lichte huishoudelijke taken: afwassen; bedden opmaken; stof afnemen; of kamers opruimen.</text:p>
                </text:list-item>
                <text:list-item text:style-override="id1-3-2-2-2-4-3-2">
                  <text:number>-</text:number>
                  <text:p text:style-name="al">Zwaar huishoudelijke taken: stofzuigen/dweilen/vegen; schoonhouden van sanitair en keuken; bedden verschonen; opruimen huishoudelijk afval; ramen binnen(zijde) lappen; of periodiek keukenkastjes en koelkast schoonmaken.</text:p>
                </text:list-item>
                <text:list-item text:style-override="id1-3-2-2-2-4-3-3">
                  <text:number>-</text:number>
                  <text:p text:style-name="al">Verzorging kleding en linnengoed.</text:p>
                </text:list-item>
                <text:list-item text:style-override="id1-3-2-2-2-4-3-4">
                  <text:number>-</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De beleidsregels huishoudelijke hulp voor mantelzorgers gemeente Heemskerk 2018 worden ingetrokken.</text:p>
            </text:section>
            <text:section text:name="artikel_id1-3-2-2-3-3" text:style-name="artikel">
              <text:p text:style-name="artikel_kop_titel"><text:span text:style-name="artikel_kop_label">Artikel</text:span> <text:span text:style-name="artikel_kop_nr">8</text:span> Overgangsbepalingen</text:p>
              <text:p text:style-name="al">Voor afgehandelde aanvragen die zijn gedaan in 2019 op grond van de beleidsregels huishoudelijke hulp voor mantelzorgers gemeente Heemskerk 2018, geldt dat deze een overgangsperiode hebben van zes maanden. De overgangsperiode gaat in op 1 januari 2020. Deze hulp loop door tot uiterlijk 1 juni 2020. Daarna stopt de voorziening. </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1 januari 2020. </text:p>
            </text:section>
            <text:section text:name="artikel_id1-3-2-2-3-5" text:style-name="artikel">
              <text:p text:style-name="artikel_kop_titel"><text:span text:style-name="artikel_kop_label">Artikel</text:span> <text:span text:style-name="artikel_kop_nr">10</text:span> Citeertitel</text:p>
              <text:p text:style-name="al">Deze beleidsregels worden aangehaald als: Beleidsregels hulp bij het huishouden voor mantelzorgers.</text:p>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996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Sociale zekerheid | Organisatie en beleid</meta:user-defined>
    <meta:user-defined meta:name="DC.source">Wet maatschappelijke ondersteuning 2015]|[1.0:c:BWBR0035362&amp;g=2019-07-01</meta:user-defined>
    <meta:user-defined meta:name="OVERHEIDop.referentienummer">BIVO/2019/30522</meta:user-defined>
    <meta:user-defined meta:name="DCTERMS.alternative">Beleidsregels hulp bij het huishouden voor mantelzorgers</meta:user-defined>
    <dc:language>nl</dc:language>
    <meta:user-defined meta:name="OVERHEID.Gemeente/DC.spatial">Heemskerk</meta:user-defined>
    <meta:user-defined meta:name="DC.title">Beleidsregel van het college van burgemeester en wethouders van de gemeente Heemskerk houdende regels omtrent hulp bij het huishouden voor mantelzorgers (Beleidsregels hulp bij het huishouden voor mantelzorgers)</meta:user-defined>
    <meta:user-defined meta:name="DCTERMS.W3CDTF/DCTERMS.available">2019-12-19</meta:user-defined>
    <meta:user-defined meta:name="DCTERMS.W3CDTF/OVERHEIDop.jaargang">2019</meta:user-defined>
    <meta:user-defined meta:name="OVERHEIDop.publicationIssue">309961</meta:user-defined>
    <meta:user-defined meta:name="OVERHEIDop.betreftRegeling">CVDR632280_1</meta:user-defined>
    <meta:user-defined meta:name="xs:date/OVERHEIDop.startdatum">2020-01-01</meta:user-defined>
    <meta:user-defined meta:name="OVERHEIDop.GmbID/DC.identifier">gmb-2019-309961</meta:user-defined>
    <meta:user-defined meta:name="OVERHEIDop.versieInformatie"/>
  </office:meta>
</office:document-meta>
</file>