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anderen woonhuis met galerie naar 4 appartementen (Rijksmonument), Melkmarkt 36 A (zaaknummer 85263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Melkmarkt 36 A</text:span> – voor het veranderen van een woonhuis met galerie naar 4 appartementen  (Rijksmonument), verzonden op 4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995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9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9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anderen woonhuis met galerie naar 4 appartementen (Rijksmonument), Melkmarkt 36 A (zaaknummer 8526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995</meta:user-defined>
    <meta:user-defined meta:name="OVERHEIDop.GmbID/DC.identifier">gmb-2019-30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MD 36</meta:user-defined>
    <meta:user-defined meta:name="OVERHEIDop.woonplaats">Zwolle</meta:user-defined>
    <meta:user-defined meta:name="OVERHEIDop.straatnaam">Melkmark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771 503068</meta:user-defined>
    <meta:user-defined meta:name="OVERHEIDop.versieInformatie"/>
  </office:meta>
</office:document-meta>
</file>