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Nieuwjaarsontmoeting gemeente Zutphen op 6 januari 2020 in de Kaardebo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7 december 2019 is een evenementenvergunning aangevraagd voor Nieuwjaarsontmoeting gemeente Zutphen op 6 januari 2020 in de Kaardebol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december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994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94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94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1296 460403</meta:user-defined>
    <meta:user-defined meta:name="DC.title">Gemeente Zutphen, Nieuwjaarsontmoeting gemeente Zutphen op 6 januari 2020 in de Kaardebol in Zutphen</meta:user-defined>
    <meta:user-defined meta:name="OVERHEID.PostcodeHuisnummer/OVERHEIDop.postcodeHuisnummer">7204</meta:user-defined>
    <meta:user-defined meta:name="OVERHEIDop.straatnaam">Harenbergweg</meta:user-defined>
    <meta:user-defined meta:name="OVERHEIDop.woonplaats">Zutph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9945</meta:user-defined>
    <meta:user-defined meta:name="OVERHEIDop.GmbID/DC.identifier">gmb-2019-309945</meta:user-defined>
    <meta:user-defined meta:name="OVERHEIDop.versieInformatie"/>
  </office:meta>
</office:document-meta>
</file>