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de bestaande aanbouw incl. plaatsen overdekte terras aan achtergevel  | Phoenixstraat 100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0 | vervangen van de bestaande aanbouw incl. plaatsen overdekte terras aan achtergevel | bouw, strijdig gebruik gronden/bouwwerken met RO | 13-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Omgevingsvergunning verleend regulier: Delft | vervangen van de bestaande aanbouw incl. plaatsen overdekte terras aan achtergevel  | Phoenixstraat 100</meta:user-defined>
    <meta:user-defined meta:name="OVERHEID.PostcodeHuisnummer/OVERHEIDop.postcodeHuisnummer">2611AK 102</meta:user-defined>
    <meta:user-defined meta:name="OVERHEIDop.straatnaam">Phoenix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41</meta:user-defined>
    <meta:user-defined meta:name="OVERHEIDop.GmbID/DC.identifier">gmb-2019-309941</meta:user-defined>
    <meta:user-defined meta:name="OVERHEIDop.versieInformatie"/>
  </office:meta>
</office:document-meta>
</file>