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over voorwerpen of stoffen waarop gedachten  of gevoelens worden geopenbaard Haarlemmermee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aarlemmermeer,</text:p>
            <text:p text:style-name="al">gelet op artikel 6.1, derde lid, van de Verordening fysiek domein 2018,</text:p>
            <text:p text:style-name="al">besluiten de volgende regeling vast te stellen:</text:p>
            <text:p text:style-name="al"/>
            <text:p text:style-name="al">Nadere regels over voorwerpen of stoffen waarop gedachten </text:p>
            <text:p text:style-name="al">of gevoelens worden geopenbaard Haarlemmermeer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Uitzondering op de vergunningplicht</text:p>
            <text:p text:style-name="al">Het verbod in artikel 6:1, eerste lid, van de Verordening fysiek domein 2018 geldt niet voor voorwerpen of stoffen op, in, over en boven een openbare plaats waarop gedachten of gevoelens worden geopenbaard, als:</text:p>
            <text:list text:style-name="id1-3-2-2-2-3">
              <text:list-item text:style-override="id1-3-2-2-2-3">
                <text:number>a.</text:number>
                <text:p text:style-name="al">door de omvang of vormgeving, constructie of plaats van bevestiging geen schade wordt aangebracht aan de openbare plaats;</text:p>
              </text:list-item>
              <text:list-item text:style-override="id1-3-2-2-2-4">
                <text:number>b.</text:number>
                <text:p text:style-name="al">deze niet zijn bevestigd op of aan bruggen, viaducten, aquaducten boven een rij- of spoorbaan;</text:p>
              </text:list-item>
              <text:list-item text:style-override="id1-3-2-2-2-5">
                <text:number>c.</text:number>
                <text:p text:style-name="al">deze niet zijn bevestigd boven een rij- of spoorbaan;</text:p>
              </text:list-item>
              <text:list-item text:style-override="id1-3-2-2-2-6">
                <text:number>d.</text:number>
                <text:p text:style-name="al">deze niet zijn bevestigd binnen 25 meter van een kruising of rotonde van wegen en/of paden;</text:p>
              </text:list-item>
              <text:list-item text:style-override="id1-3-2-2-2-7">
                <text:number>e.</text:number>
                <text:p text:style-name="al">geen gevaar wordt veroorzaakt voor de bruikbaarheid van de weg of van het doelmatig en veilig gebruik daarvan; en</text:p>
              </text:list-item>
              <text:list-item text:style-override="id1-3-2-2-2-8">
                <text:number>f.</text:number>
                <text:p text:style-name="al">deze geen belemmering vormen voor het doelmatig beheer en onderhoud van de weg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trekken oud besluit</text:p>
            <text:list text:style-name="id1-3-2-2-3-2">
              <text:list-item text:style-override="id1-3-2-2-3-2">
                <text:number>1.</text:number>
                <text:p text:style-name="al">De nadere regels over voorwerpen of stoffen waarop gedachten of gevoelens worden geopenbaard Haarlemmermeer 2017, vastgesteld bij besluit van 28 maart 2017, worden ingetrokken. </text:p>
              </text:list-item>
              <text:list-item text:style-override="id1-3-2-2-3-3">
                <text:number>2.</text:number>
                <text:p text:style-name="al">De nadere regels over voorwerpen of stoffen waarop gedachten of gevoelens worden geopenbaard Haarlemmerliede en Spaarnwoude 2018, vastgesteld bij besluit van 19 december 2017, worden ingetrokken. 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de dag na de dag waarop het op de voorgeschreven wijze is bekendgemaakt.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Nadere regels over voorwerpen of stoffen waarop gedachten of gevoelens worden geopenbaard Haarlemmermeer 2019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994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9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9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over voorwerpen of stoffen waarop gedachten  of gevoelens worden geopenbaard Haarlemmerme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994</meta:user-defined>
    <meta:user-defined meta:name="OVERHEIDop.GmbID/DC.identifier">gmb-2019-30994</meta:user-defined>
    <meta:user-defined meta:name="OVERHEID.TaxonomieBeleidsagenda/OVERHEID.category">Ruimte en infrastructuur | Organisatie en beleid</meta:user-defined>
    <meta:user-defined meta:name="OVERHEID.Gemeente/DC.spatial">Haarlemmermeer</meta:user-defined>
    <meta:user-defined meta:name="DC.source">;https://zoek.officielebekendmakingen.nl/gmb-2018-277731.html?zoekcriteria=%3fzkt%3dUitgebreid%26pst%3dTractatenblad%257CStaatsblad%257CStaatscourant%257CGemeenteblad%257CProvinciaalblad%257CWaterschapsblad%257CBladGemeenschappelijkeRegeling%257CParlementaireDocumenten%26vrt%3dverordening%2bFysiek%2bdomein%26zkd%3dInDeGeheleText%26dpr%3dAlle%26sdt%3dDatumPublicatie%26org%3dHaarlemmermeer%26orgt%3dgemeente%26ap%3d%26pnr%3d1%26rpp%3d10&amp;resultIndex=0&amp;sorttype=1&amp;sortorder=4</meta:user-defined>
    <meta:user-defined meta:name="DCTERMS.alternative">Nadere regels over voorwerpen of stoffen waarop gedachten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mermeer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xs:date/OVERHEIDop.startdatum">2019-02-11</meta:user-defined>
    <meta:user-defined meta:name="OVERHEIDgvop.Informatietype/DC.type">Overige besluiten van algemene strekking</meta:user-defined>
    <meta:user-defined meta:name="OVERHEID.Gemeente/DCTERMS.publisher">Haarlemmermeer</meta:user-defined>
    <meta:user-defined meta:name="OVERHEID.Gemeente/OVERHEID.authority">Haarlemmermeer</meta:user-defined>
    <meta:user-defined meta:name="OVERHEIDop.betreftRegeling">CVDR621237_1</meta:user-defined>
    <meta:user-defined meta:name="OVERHEID.EPSG28992/DC.spatial">107870 479488</meta:user-defined>
    <meta:user-defined meta:name="OVERHEIDop.versieInformatie"/>
  </office:meta>
</office:document-meta>
</file>