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ijdelijk nieuw bouwen met als functie restaurant, vergaderzalen en bijeenkomstruimte | hoek Heertjeslaan / Thijsseweg </text:p>
      <text:section text:name="zakelijke-mededeling_id1-3-2" text:style-name="zakelijke-mededeling">
        <text:section text:name="zakelijke-mededeling-tekst_id1-3-2-1" text:style-name="zakelijke-mededeling-tekst">
          <text:section text:name="tekst_id1-3-2-1-1" text:style-name="tekst">
            <text:p text:style-name="common-al">2629 xx | hoek Heertjeslaan / Thijsseweg | tijdelijk nieuw bouwen met als functie restaurant, vergaderzalen en bijeenkomstruimte | bouw, uitweg, kap | 09-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30 444698</meta:user-defined>
    <meta:user-defined meta:name="DC.title">Omgevingsvergunning aangevraagd: Delft | tijdelijk nieuw bouwen met als functie restaurant, vergaderzalen en bijeenkomstruimte | hoek Heertjeslaan / Thijsseweg</meta:user-defined>
    <meta:user-defined meta:name="OVERHEID.PostcodeHuisnummer/OVERHEIDop.postcodeHuisnummer">2629JA</meta:user-defined>
    <meta:user-defined meta:name="OVERHEIDop.straatnaam">Thijsseweg</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39</meta:user-defined>
    <meta:user-defined meta:name="OVERHEIDop.GmbID/DC.identifier">gmb-2019-309939</meta:user-defined>
    <meta:user-defined meta:name="OVERHEIDop.versieInformatie"/>
  </office:meta>
</office:document-meta>
</file>