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gebruiksvergunning  |  Molengraaffsingel 33</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33 | uitbreiden van de gebruiksvergunning | bouw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65 445127</meta:user-defined>
    <meta:user-defined meta:name="DC.title">Omgevingsvergunning aangevraagd: Delft | uitbreiden van de gebruiksvergunning  |  Molengraaffsingel 33</meta:user-defined>
    <meta:user-defined meta:name="OVERHEID.PostcodeHuisnummer/OVERHEIDop.postcodeHuisnummer">2629JD 33</meta:user-defined>
    <meta:user-defined meta:name="OVERHEIDop.straatnaam">Molengraaffsingel</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36</meta:user-defined>
    <meta:user-defined meta:name="OVERHEIDop.GmbID/DC.identifier">gmb-2019-309936</meta:user-defined>
    <meta:user-defined meta:name="OVERHEIDop.versieInformatie"/>
  </office:meta>
</office:document-meta>
</file>