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ouwen van de begane grond van het horeca gedeelte, dichtzetten vloer  eerste verdieping en omzetten van de eerste verdieping naar wonen |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uitbouwen van de begane grond van het horeca gedeelte, dichtzetten vloer eerste verdieping en omzetten van de eerste verdieping naar wonen | bouw | 11-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37 445986</meta:user-defined>
    <meta:user-defined meta:name="DC.title">Omgevingsvergunning aangevraagd: Delft | uitbouwen van de begane grond van het horeca gedeelte, dichtzetten vloer  eerste verdieping en omzetten van de eerste verdieping naar wonen | Schoemakerstraat 97</meta:user-defined>
    <meta:user-defined meta:name="OVERHEID.PostcodeHuisnummer/OVERHEIDop.postcodeHuisnummer">2628VK 97</meta:user-defined>
    <meta:user-defined meta:name="OVERHEIDop.straatnaam">Schoemaker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28</meta:user-defined>
    <meta:user-defined meta:name="OVERHEIDop.GmbID/DC.identifier">gmb-2019-309928</meta:user-defined>
    <meta:user-defined meta:name="OVERHEIDop.versieInformatie"/>
  </office:meta>
</office:document-meta>
</file>