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- Nieuwenhuizen 15 te Sint-Oedenrode - OV-2019-08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2 december 2019 ingediende aanvraag om een omgevingsvergunning (met kenmerk OV-2019-0806) voor het oprichten van een bedrijfswoning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9922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92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92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746 393995</meta:user-defined>
    <meta:user-defined meta:name="DC.title">Kennisgeving ingetrokken aanvraag - Nieuwenhuizen 15 te Sint-Oedenrode - OV-2019-0806</meta:user-defined>
    <meta:user-defined meta:name="OVERHEID.PostcodeHuisnummer/OVERHEIDop.postcodeHuisnummer">5492</meta:user-defined>
    <meta:user-defined meta:name="OVERHEIDop.woonplaats">Son en Breugel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922</meta:user-defined>
    <meta:user-defined meta:name="OVERHEIDop.GmbID/DC.identifier">gmb-2019-309922</meta:user-defined>
    <meta:user-defined meta:name="OVERHEIDop.versieInformatie"/>
  </office:meta>
</office:document-meta>
</file>