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
      <text:list-level-style-bullet style:num-suffix="" text:bullet-char="​" text:level="1">
        <style:list-level-properties text:min-label-width="10mm"/>
      </text:list-level-style-bullet>
    </text:list-style>
    <text:list-style style:name="id1-3-2-2-2-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9">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
      <text:list-level-style-bullet style:num-suffix="" text:bullet-char="​" text:level="1">
        <style:list-level-properties text:min-label-width="10mm"/>
      </text:list-level-style-bullet>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bullet style:num-suffix="" text:bullet-char="​" text:level="1">
        <style:list-level-properties text:min-label-width="10mm"/>
      </text:list-level-style-bullet>
    </text:list-style>
    <text:list-style style:name="id1-3-2-2-2-1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6">
      <text:list-level-style-bullet style:num-suffix="" text:bullet-char="​" text:level="1">
        <style:list-level-properties text:min-label-width="10mm"/>
      </text:list-level-style-bullet>
    </text:list-style>
    <text:list-style style:name="id1-3-2-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8-2">
      <text:list-level-style-bullet style:num-suffix="" text:bullet-char="​" text:level="1">
        <style:list-level-properties text:min-label-width="10mm"/>
      </text:list-level-style-bullet>
    </text:list-style>
    <text:list-style style:name="id1-3-2-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SUBSIDIEREGELING EVENEMENTEN BRUMMEN</text:p>
      <text:section text:name="regeling_id1-3-2" text:style-name="regeling">
        <text:section text:name="aanhef_id1-3-2-1" text:style-name="aanhef">
          <text:section text:name="preambule_id1-3-2-1-1" text:style-name="preambule">
            <text:p text:style-name="al">Kenmerk Z039598 / D315321</text:p>
            <text:p text:style-name="al"/>
            <text:p text:style-name="al">HET COLLEGE VAN BURGEMEESTER EN WETHOUDERS VAN DE GEMEENTE BRUMMEN,</text:p>
            <text:p text:style-name="al"/>
            <text:p text:style-name="al">Hebben besloten:</text:p>
            <text:p text:style-name="al"/>
            <text:list text:style-name="id1-3-2-1-1-7">
              <text:list-item text:style-override="id1-3-2-1-1-7-1">
                <text:number>1.</text:number>
                <text:p text:style-name="al">De subsidieregeling Evenementen onder meer aan te passen voor meerdaagse regionale / landelijke evenementen en voor het achteraf toetsen van bezoekersaantallen.</text:p>
              </text:list-item>
              <text:list-item text:style-override="id1-3-2-1-1-7-2">
                <text:number>2.</text:number>
                <text:p text:style-name="al">Hiervoor het ‘besluit tot wijziging van de Subsidieregeling Evenementen (kenmerk D317813)’ vast te stellen.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Artikel I </text:span> </text:p>
            <text:p text:style-name="al">De Subsidieregeling Evenementen Brummen wordt gewijzigd als volgt.</text:p>
            <text:p text:style-name="al"/>
            <text:list text:style-name="id1-3-2-2-2-4">
              <text:list-item text:style-override="id1-3-2-2-2-4-1">
                <text:number>A.</text:number>
                <text:p text:style-name="al">Artikel 4 komt te luiden:</text:p>
              </text:list-item>
              <text:list-item text:style-override="id1-3-2-2-2-4-2">
                <text:number/>
                <text:p text:style-name="al">Artikel 4 Beschikbare middelen</text:p>
              </text:list-item>
              <text:list-item text:style-override="id1-3-2-2-2-4-3">
                <text:number>1.</text:number>
                <text:p text:style-name="al">De raad stelt jaarlijks een subsidieplafond voor deze regeling vast.</text:p>
              </text:list-item>
              <text:list-item text:style-override="id1-3-2-2-2-4-4">
                <text:number>2.</text:number>
                <text:p text:style-name="al">Subsidieaanvragen worden afgehandeld in volgorde van binnenkomst. Indien gelijktijdig meer dan één aanvraag binnengekomen is en het beschikbare budget niet voor alle aanvragen toereikend is, heeft het evenement dat het beste voldoet aan de criteria van artikel 5 voorrang.</text:p>
              </text:list-item>
            </text:list>
            <text:p text:style-name="al"/>
            <text:list text:style-name="id1-3-2-2-2-6">
              <text:list-item text:style-override="id1-3-2-2-2-6-1">
                <text:number>B.</text:number>
                <text:p text:style-name="al">Artikel 5, negende lid, komt te luiden:</text:p>
              </text:list-item>
              <text:list-item text:style-override="id1-3-2-2-2-6-2">
                <text:number/>
                <text:p text:style-name="al">9. Subsidieverstrekking is alleen mogelijk voor een evenement die zonder gemeentelijke subsidie niet kostendekkend kan zijn.</text:p>
              </text:list-item>
              <text:list-item text:style-override="id1-3-2-2-2-6-3">
                <text:number/>
                <text:p text:style-name="al"/>
              </text:list-item>
              <text:list-item text:style-override="id1-3-2-2-2-6-4">
                <text:number>C.</text:number>
                <text:p text:style-name="al">Artikel 5, tiende lid, komt te luiden:</text:p>
              </text:list-item>
              <text:list-item text:style-override="id1-3-2-2-2-6-5">
                <text:number>10.</text:number>
                <text:p text:style-name="al">Subsidieverstrekking voor hetzelfde evenement kan maximaal 3 maal plaatsvinden. Voor meerdaagse regionale/ landelijke evenementen kan hiervan worden afgeweken. </text:p>
              </text:list-item>
              <text:list-item text:style-override="id1-3-2-2-2-6-6">
                <text:number/>
                <text:p text:style-name="al"/>
              </text:list-item>
              <text:list-item text:style-override="id1-3-2-2-2-6-7">
                <text:number>D.</text:number>
                <text:p text:style-name="al">Artikel 6, eerste lid, komt te luiden: </text:p>
              </text:list-item>
              <text:list-item text:style-override="id1-3-2-2-2-6-8">
                <text:number>1.</text:number>
                <text:p text:style-name="al">De hoogte van de subsidie wordt per ingediende aanvraag bepaald op basis van de door de organisatie ingediende aanvraag en begroting, waarbij voor de toekenning de volgende maxima gelden:</text:p>
              </text:list-item>
              <text:list-item text:style-override="id1-3-2-2-2-6-9">
                <text:number>•</text:number>
                <text:p text:style-name="al">maximaal 25% van de organisatiekosten met een maximum van:</text:p>
              </text:list-item>
              <text:list-item text:style-override="id1-3-2-2-2-6-10">
                <text:number>•</text:number>
                <text:p text:style-name="al">voor evenementen met</text:p>
              </text:list-item>
            </text:list>
            <text:p text:style-name="al"> 100 – 500 bezoekers € 750,--</text:p>
            <text:p text:style-name="al"> 500- 2500 bezoekers € 1.500,--</text:p>
            <text:p text:style-name="al"> 2500- 5000 bezoekers € 2.500,--</text:p>
            <text:p text:style-name="al"> 5000-7500 bezoekers € 5.000,--</text:p>
            <text:p text:style-name="al"> meer dan 7500 bezoekers € 7.500,--</text:p>
            <text:p text:style-name="al"> Het door de organisatie aangegeven verwachte aantal bezoekers kan achteraf getoetst  worden. Bij een grote afwijking, die aanwijsbaar binnen de invloedsfeer van de organisatie  ligt, kan de subsidievaststelling ingetrokken of ten nadele van de ontvanger gewijzigd worden. </text:p>
            <text:p text:style-name="al"/>
            <text:list text:style-name="id1-3-2-2-2-14">
              <text:list-item text:style-override="id1-3-2-2-2-14-1">
                <text:number>E.</text:number>
                <text:p text:style-name="al">Artikel 9, tweede lid, komt te luiden:</text:p>
              </text:list-item>
              <text:list-item text:style-override="id1-3-2-2-2-14-2">
                <text:number/>
                <text:p text:style-name="al"/>
              </text:list-item>
              <text:list-item text:style-override="id1-3-2-2-2-14-3">
                <text:number>2.</text:number>
                <text:p text:style-name="al">Bij publiciteit over het evenement en op PR materiaal voor het evenement wordt vermeld dat het evenement mede mogelijk is/ wordt gemaakt door de gemeente Brummen. Dit mag uitsluitend worden gedaan nadat zowel de subsidie is verstrekt als de vergunning is verleend.</text:p>
              </text:list-item>
              <text:list-item text:style-override="id1-3-2-2-2-14-4">
                <text:number/>
                <text:p text:style-name="al"/>
              </text:list-item>
              <text:list-item text:style-override="id1-3-2-2-2-14-5">
                <text:number>F.</text:number>
                <text:p text:style-name="al">Na artikel 9 worden de artikelen 10, 11 en 12 vernummerd tot artikelen 11, 12 en 13, en wordt een nieuw artikel 10 ingevoegd, dat komt te luiden:</text:p>
              </text:list-item>
              <text:list-item text:style-override="id1-3-2-2-2-14-6">
                <text:number/>
                <text:p text:style-name="al"/>
              </text:list-item>
            </text:list>
            <text:p text:style-name="al">Artikel 10 Directe vaststelling subsidie</text:p>
            <text:p text:style-name="al">Indien de aangevraagde subsidie voldoet aan de criteria voor toekenning en er geen reden is tot weigering van de aanvraag, wordt de subsidie direct vastgesteld zonder dat een aanvraag tot subsidievaststelling ingediend hoeft te worden.</text:p>
            <text:p text:style-name="al"/>
            <text:list text:style-name="id1-3-2-2-2-18">
              <text:list-item text:style-override="id1-3-2-2-2-18-1">
                <text:number>G.</text:number>
                <text:p text:style-name="al">Het vernummerde artikel 11, tweede lid, komt te luiden:</text:p>
              </text:list-item>
              <text:list-item text:style-override="id1-3-2-2-2-18-2">
                <text:number/>
                <text:p text:style-name="al"/>
              </text:list-item>
              <text:list-item text:style-override="id1-3-2-2-2-18-3">
                <text:number>2.</text:number>
                <text:p text:style-name="al">Het college kan eenmalig afwijken voor bestaande evenementen die bestaansrecht hebben opgebouwd, maar aantoonbaar incidenteel de begroting niet dekkend kunnen krijgen. De hoogte van de subsidie kan echter niet meer zijn dan het begrotingstekort en tevens niet hoger bedragen dan het maximum bedrag dat uit artikel 6 voortvloeit.</text:p>
              </text:list-item>
            </text:list>
            <text:p text:style-name="al"/>
          </text:section>
          <text:section text:name="artikel_id1-3-2-2-3" text:style-name="artikel">
            <text:p text:style-name="artikel_kop_titel"><text:span text:style-name="artikel_kop_label">Artikel</text:span> <text:span text:style-name="artikel_kop_nr">II </text:span> </text:p>
            <text:p text:style-name="al">Dit besluit treedt in werking op 1 januari 2020.</text:p>
            <text:p text:style-name="al"/>
            <text:p text:style-name="al"/>
            <text:p text:style-name="al"/>
            <text:p text:style-name="al"/>
          </text:section>
        </text:section>
        <text:section text:name="regeling-sluiting_id1-3-2-3" text:style-name="regeling-sluiting">
          <text:section text:name="ondertekening_id1-3-2-3-1">
            <text:p><text:span text:style-name="functie">Dit besluit is genomen tijdens de vergadering van het College van Burgemeester en Wethouders van 03 december 2019. </text:span></text:p>
            <text:p><text:span text:style-name="functie">Het college B&amp;W van de gemeente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0992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92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Recht | Organisatie en beleid</meta:user-defined>
    <meta:user-defined meta:name="DC.source">http://decentrale.regelgeving.overheid.nl/cvdr/xhtmloutput/Historie/Brummen/CVDR430203/CVDR430203_1.html</meta:user-defined>
    <dc:language>nl</dc:language>
    <meta:user-defined meta:name="OVERHEID.Gemeente/DC.spatial">Brummen</meta:user-defined>
    <meta:user-defined meta:name="DC.title">SUBSIDIEREGELING EVENEMENTEN BRUMMEN</meta:user-defined>
    <meta:user-defined meta:name="DCTERMS.W3CDTF/DCTERMS.available">2019-12-19</meta:user-defined>
    <meta:user-defined meta:name="DCTERMS.W3CDTF/OVERHEIDop.jaargang">2019</meta:user-defined>
    <meta:user-defined meta:name="OVERHEIDop.publicationIssue">309920</meta:user-defined>
    <meta:user-defined meta:name="OVERHEIDop.betreftRegeling">CVDR439994_3</meta:user-defined>
    <meta:user-defined meta:name="xs:date/OVERHEIDop.startdatum">2020-01-01</meta:user-defined>
    <meta:user-defined meta:name="OVERHEIDop.GmbID/DC.identifier">gmb-2019-309920</meta:user-defined>
    <meta:user-defined meta:name="OVERHEIDop.versieInformatie"/>
  </office:meta>
</office:document-meta>
</file>